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359</text:p>
      <text:p text:style-name="ifm_p_font.roman_mt.3.76mm_ifm">Vragen van de leden <text:span text:style-name="ifm_span_font.bold_ifm">Geurts</text:span>, <text:span text:style-name="ifm_span_font.bold_ifm">Van Hijum</text:span> en <text:span text:style-name="ifm_span_font.bold_ifm">Omtzigt</text:span> (allen CDA) aan de Staatssecretarissen van Economische Zaken en van Financiën over <text:span text:style-name="ifm_span_font.italic_ifm">de zorgen die leven bij de Vereniging Natuurmonumenten over de beheersvergoedingen in het kader van het rietlandbeheer in Nationaal Park de Weerribben-Wieden</text:span> (ingezonden 14 januari 2014).</text:p>
      <text:p text:style-name="ifm_p_mt.3.76mm_ifm">Vraag 1</text:p>
      <text:p text:style-name="ifm_p_ifm">Bent u op de hoogte van de zorgen die leven bij de Vereniging Natuurmonumenten over de beheersvergoedingen in het kader van het rietlandbeheer in Nationaal Park de Weerribben-Wieden?<text:note text:id="n1" text:note-class="footnote"><text:note-citation text:label="1 ">1</text:note-citation><text:note-body><text:p text:style-name="ifm_p_font.normal_size.6.93pt_mt..5mm_indent.-0.1161in_mleft.0.1161in_ifm">RTV Oost, 13 januari 2014</text:p></text:note-body></text:note></text:p>
      <text:p text:style-name="ifm_p_mt.3.76mm_ifm">Vraag 2</text:p>
      <text:p text:style-name="ifm_p_ifm">Deelt u de zorg van Natuurmonumenten dat de reële beheersvergoedingen die in het kader van het rietlandbeheer aan riettelers verstrekt kunnen worden ontoereikend zijn om de gewenste natuurkwaliteit via het regime van zomermaaibeheer te realiseren? Zo nee, waarom niet?</text:p>
      <text:p text:style-name="ifm_p_mt.3.76mm_ifm">Vraag 3</text:p>
      <text:p text:style-name="ifm_p_ifm">Deelt u de zorg dat de werking van het standaardkostprijssysteem, op basis waarvan het Subsidiestelsel Natuur- en Landschapsbeheer (SNL) voorziet in een aanvulling op de rietlandopbrengsten, wordt doorkruist door de toepassing van het hoge BTW tarief alsmede enkele veranderingen in de inkomstenbelasting?</text:p>
      <text:p text:style-name="ifm_p_mt.3.76mm_ifm">Vraag 4</text:p>
      <text:p text:style-name="ifm_p_ifm">Bent u bereid om, zoals Natuurmonumenten bepleit, de mogelijke consequenties van het per 1 januari 2014 veranderde inkomstenbelastingstelsel op de doelstelling van het SNL te onderzoeken en de resultaten daarvan te betrekken in de standaardkostprijssystematiek? Zo nee, waarom niet?</text:p>
      <text:p text:style-name="ifm_p_mt.3.76mm_ifm">Vraag 5</text:p>
      <text:p text:style-name="ifm_p_ifm">Bent u bereid om het lage BTW-percentage van 6% van toepassing te verklaren voor uitvoerend werk op het gebied van bos- en natuurbeheer? Zo niet, welke andere mogelijkheden ziet u om de gerezen problem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orgen die leven bij de Vereniging Natuurmonumenten over de beheersvergoedingen in het kader van het rietlandbeheer in Nationaal Park de Weerribben-Wieden</dc:title>
    <meta:user-defined meta:name="OVERHEIDop.ParlID/DC.identifier">kv-tk-2014Z00359</meta:user-defined>
    <meta:user-defined meta:name="OVERHEIDop.vraagnummer">2014Z00359</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H. Omtzigt</meta:user-defined>
    <meta:user-defined meta:name="OVERHEIDop.indiener">J.L. Geurts</meta:user-defined>
    <meta:user-defined meta:name="OVERHEIDop.vergaderjaar">2013-2014</meta:user-defined>
    <meta:user-defined meta:name="DCTERMS.W3CDTF/OVERHEIDop.datumIndiening">2014-01-14</meta:user-defined>
    <meta:user-defined meta:name="OVERHEID.StatenGeneraal/DC.creator">Tweede Kamer der Staten-Generaal</meta:user-defined>
    <dc:language>nl</dc:language>
    <meta:user-defined meta:name="DCTERMS.alternative"/>
    <meta:user-defined meta:name="DC.title">De zorgen die leven bij de Vereniging Natuurmonumenten over de beheersvergoedingen in het kader van het rietlandbeheer in Nationaal Park de Weerribben-Wieden</meta:user-defined>
    <meta:user-defined meta:name="DCTERMS.W3CDTF/DCTERMS.available">2014-01-14</meta:user-defined>
    <meta:user-defined meta:name="OVERHEIDop.publicationName">Kamervragen zonder antwoord</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