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3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357</text:p>
      <text:p text:style-name="ifm_p_font.roman_mt.3.76mm_ifm">Vragen van het lid <text:span text:style-name="ifm_span_font.bold_ifm">Sjoerdsma</text:span> (D66) aan de minister van Buitenlandse Zaken over <text:span text:style-name="ifm_span_font.italic_ifm">het bericht dat etnische segregatie plaatsvindt binnen een VN-kamp in Zuid-Soedan</text:span> (ingezonden 14 januari 2014).</text:p>
      <text:p text:style-name="ifm_p_mt.3.76mm_ifm">Vraag 1</text:p>
      <text:p text:style-name="ifm_p_ifm">Wat is uw reactie op het bericht dat etnische segregatie plaatsvindt binnen een VN-kamp in Zuid-Soedan?</text:p>
      <text:p text:style-name="ifm_p_mt.3.76mm_ifm">Vraag 2</text:p>
      <text:p text:style-name="ifm_p_ifm">In ogenschouw nemende dat achter het geweld in Zuid-Soedan oude etnische rivaliteiten tussen de Dinka en Nuer schuilgaan, hoe beoordeelt u de maatregel om deze groepen gescheiden op te vangen?</text:p>
      <text:p text:style-name="ifm_p_mt.3.76mm_ifm">Vraag 3</text:p>
      <text:p text:style-name="ifm_p_ifm">Bent u van mening dat het onwenselijk is als een organisatie als de VN tribale verschillen benadrukt? Zo nee, waarom niet?</text:p>
      <text:p text:style-name="ifm_p_mt.3.76mm_ifm">Vraag 4</text:p>
      <text:p text:style-name="ifm_p_ifm">Zijn er in het verband van de VN-missie in Zuid-Soedan (UNMISS) Nederlandse militairen aanwezig op dit betreffende VN-kamp?</text:p>
      <text:p text:style-name="ifm_p_mt.3.76mm_ifm">Vraag 5</text:p>
      <text:p text:style-name="ifm_p_ifm">Bent u voornemens om stappen te ondernemen naar aanleiding van dit bericht? Zo nee, waarom niet? Zo ja, welke acties zal u gaan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tnische segregatie plaatsvindt binnen een VN-kamp in Zuid-Soedan</dc:title>
    <meta:user-defined meta:name="OVERHEIDop.ParlID/DC.identifier">kv-tk-2014Z00357</meta:user-defined>
    <meta:user-defined meta:name="OVERHEIDop.vraagnummer">2014Z003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3-2014</meta:user-defined>
    <meta:user-defined meta:name="DCTERMS.W3CDTF/OVERHEIDop.datumIndiening">2014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tnische segregatie plaatsvindt binnen een VN-kamp in Zuid-Soedan</meta:user-defined>
    <meta:user-defined meta:name="DCTERMS.W3CDTF/DCTERMS.available">2014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4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