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3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356</text:p>
      <text:p text:style-name="ifm_p_font.roman_mt.3.76mm_ifm">Vragen van de leden <text:span text:style-name="ifm_span_font.bold_ifm">De Wit</text:span>, <text:span text:style-name="ifm_span_font.bold_ifm">Gesthuizen</text:span> en <text:span text:style-name="ifm_span_font.bold_ifm">Merkies</text:span> (allen SP) aan de Minister van Veiligheid en Justitie over <text:span text:style-name="ifm_span_font.italic_ifm">de door het openbaar ministerie getroffen schikking met KPMG in een fraudezaak van Ballast Nedam</text:span> (ingezonden 14 januari 2014).</text:p>
      <text:p text:style-name="ifm_p_mt.3.76mm_ifm">Vraag 1</text:p>
      <text:p text:style-name="ifm_p_ifm">Heeft u kennisgenomen van de recente berichten over betrokkenheid van de top van KPMG bij de omkopingsaffaire van Ballast Nedam in Saoedi-Arabië?<text:note text:id="ID-2014Z00356-d38e57" text:note-class="footnote"><text:note-citation text:label="1 ">1</text:note-citation><text:note-body><text:p text:style-name="ifm_p_font.normal_size.6.93pt_mt..5mm_indent.-0.1161in_mleft.0.1161in_ifm">«Ex-partner KPMG: we wisten al in 2003 van smeergeld», Telegraaf, 9 januari 2014 (http://www.telegraaf.nl/dft/nieuws_dft/22196330/__Ex-partner_KPMG__we_wisten_al_in_2003_van_smeergeld__.html)</text:p></text:note-body></text:note> Herinnert u zich voorts de eerdere vragen over een schikking van het Openbaar Ministerie (OM) met KPMG?<text:note text:id="ID-2014Z00356-d38e65" text:note-class="footnote"><text:note-citation text:label="2 ">2</text:note-citation><text:note-body><text:p text:style-name="ifm_p_font.normal_size.6.93pt_mt..5mm_indent.-0.1161in_mleft.0.1161in_ifm">Kamerstuk II, 32 637, nr. 102</text:p></text:note-body></text:note></text:p>
      <text:p text:style-name="ifm_p_mt.3.76mm_ifm">Vraag 2</text:p>
      <text:p text:style-name="ifm_p_ifm">Klopt het dat de top van KPMG, dat wil zeggen één of meerdere leden van de raad van bestuur en/of van de raad van commissarissen, al tien jaar op de hoogte is van deze omkopingsaffaire?</text:p>
      <text:p text:style-name="ifm_p_mt.3.76mm_ifm">Vraag 3</text:p>
      <text:p text:style-name="ifm_p_ifm">Indien het antwoord op de vorige vraag bevestigend luidt, betekent dit dan niet tegelijkertijd dat deze affaire bewust al die jaren aan het oog van Justitie en in het bijzonder het Openbaar Ministerie is onttrokken? Wat is uw mening hierover en hoe heeft u dit gewogen bij uw besluit in te stemmen met de onderhavige schikking?</text:p>
      <text:p text:style-name="ifm_p_mt.3.76mm_ifm">Vraag 4</text:p>
      <text:p text:style-name="ifm_p_ifm">Onderzoekt het OM de eventuele betrokkenheid van de toenmalige en de huidige top en van eventuele andere functionarissen van KPMG bij deze omkopingsaffaire? Zo nee, waarom niet?</text:p>
      <text:p text:style-name="ifm_p_mt.3.76mm_ifm">Vraag 5</text:p>
      <text:p text:style-name="ifm_p_ifm">Leidt één en ander bij u tot een heroverweging van uw besluit in te stemmen met de hier bedoelde schikk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door het openbaar ministerie getroffen schikking met KPMG in een fraudezaak van Ballast Nedam</dc:title>
    <meta:user-defined meta:name="OVERHEIDop.ParlID/DC.identifier">kv-tk-2014Z00356</meta:user-defined>
    <meta:user-defined meta:name="OVERHEIDop.vraagnummer">2014Z00356</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A.Z. Merkies</meta:user-defined>
    <meta:user-defined meta:name="OVERHEIDop.indiener">J.M.A.M. de Wit</meta:user-defined>
    <meta:user-defined meta:name="OVERHEIDop.vergaderjaar">2013-2014</meta:user-defined>
    <meta:user-defined meta:name="DCTERMS.W3CDTF/OVERHEIDop.datumIndiening">2014-01-14</meta:user-defined>
    <meta:user-defined meta:name="OVERHEID.StatenGeneraal/DC.creator">Tweede Kamer der Staten-Generaal</meta:user-defined>
    <dc:language>nl</dc:language>
    <meta:user-defined meta:name="DCTERMS.alternative"/>
    <meta:user-defined meta:name="DC.title">De door het openbaar ministerie getroffen schikking met KPMG in een fraudezaak van Ballast Nedam</meta:user-defined>
    <meta:user-defined meta:name="DCTERMS.W3CDTF/DCTERMS.available">2014-01-14</meta:user-defined>
    <meta:user-defined meta:name="OVERHEIDop.publicationName">Kamervragen zonder antwoord</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