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2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296</text:p>
      <text:p text:style-name="ifm_p_font.roman_mt.3.76mm_ifm">Vragen van lid <text:span text:style-name="ifm_span_font.bold_ifm">Schouw</text:span> (D66) aan de Staatssecretaris van Veiligheid en Justitie over <text:span text:style-name="ifm_span_font.italic_ifm">het bericht dat medische problemen dreigen voor illegale vreemdelingen</text:span> (ingezonden 13 januari 2014).</text:p>
      <text:p text:style-name="ifm_p_mt.3.76mm_ifm">Vraag 1</text:p>
      <text:p text:style-name="ifm_p_ifm">Bent u op de hoogte van het bericht dat medische problemen dreigen voor illegale vreemdelingen omdat onverzekerde vreemdelingen vijf euro moeten gaan betalen voor elk medicijn dat ze krijgen voorgeschreven?<text:note text:id="ID-2014Z00296-d38e58" text:note-class="footnote"><text:note-citation text:label="1 ">1</text:note-citation><text:note-body><text:p text:style-name="ifm_p_font.normal_size.6.93pt_mt..5mm_indent.-0.1161in_mleft.0.1161in_ifm">http://www.trouw.nl/tr/nl/4492/Nederland/article/detail/3575053/2014/01/10/Medische-problemen-dreigen-voor-illegale-vreemdelingen.dhtml</text:p></text:note-body></text:note> Wat is uw reactie hierop?<text:note text:id="n2" text:note-class="footnote"><text:note-citation text:label="2 ">2</text:note-citation><text:note-body><text:p text:style-name="ifm_p_font.normal_size.6.93pt_mt..5mm_indent.-0.1161in_mleft.0.1161in_ifm">http://www.trouw.nl/tr/nl/4492/Nederland/article/detail/3575053/2014/01/10/Medische-problemen-dreigen-voor-illegale-vreemdelingen.dhtml</text:p></text:note-body></text:note></text:p>
      <text:p text:style-name="ifm_p_mt.3.76mm_ifm">Vraag 2</text:p>
      <text:p text:style-name="ifm_p_ifm">Kunt u uiteenzetten wat de consequenties zijn van deze maatregel voor de toegang tot medische zorg voor illegale vreemdelingen?</text:p>
      <text:p text:style-name="ifm_p_mt.3.76mm_ifm">Vraag 3</text:p>
      <text:p text:style-name="ifm_p_ifm">Waarom is er voor gekozen deze financiële barrière aan te brengen en niet voor een strengere toetsing van de financiële draagkracht van de personen die hun zorgkosten declar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medische problemen dreigen voor illegale vreemdelingen</dc:title>
    <meta:user-defined meta:name="OVERHEIDop.ParlID/DC.identifier">kv-tk-2014Z00296</meta:user-defined>
    <meta:user-defined meta:name="OVERHEIDop.vraagnummer">2014Z002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3-2014</meta:user-defined>
    <meta:user-defined meta:name="DCTERMS.W3CDTF/OVERHEIDop.datumIndiening">2014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edische problemen dreigen voor illegale vreemdelingen</meta:user-defined>
    <meta:user-defined meta:name="DCTERMS.W3CDTF/DCTERMS.available">2014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