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2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292</text:p>
      <text:p text:style-name="ifm_p_font.roman_mt.3.76mm_ifm">Vragen van de leden <text:span text:style-name="ifm_span_font.bold_ifm">PaulusJansen</text:span> en <text:span text:style-name="ifm_span_font.bold_ifm">Van Gerven</text:span> (beiden SP) aan de Minister van Infrastructuur en Milieu over <text:span text:style-name="ifm_span_font.italic_ifm">het project «modernisering zuiveringsheffing»</text:span> (ingezonden 13 januari 2014).</text:p>
      <text:p text:style-name="ifm_p_mt.3.76mm_ifm">Vraag 1</text:p>
      <text:p text:style-name="ifm_p_ifm">Heeft u kennisgenomen van het artikel «Paradigmashift voor de afvalwaterzuivering»?<text:note text:id="noot1" text:note-class="footnote"><text:note-citation text:label="1 ">1</text:note-citation><text:note-body><text:p text:style-name="ifm_p_font.normal_size.6.93pt_mt..5mm_indent.-0.1161in_mleft.0.1161in_ifm">VEMW journaal, december 2013.</text:p></text:note-body></text:note></text:p>
      <text:p text:style-name="ifm_p_mt.3.76mm_ifm">Vraag 2</text:p>
      <text:p text:style-name="ifm_p_ifm">Klopt het dat de afgelopen jaren 1,8 miljoen vervuilingseenheden (VE) aan bedrijfsafvalwater zijn afgekoppeld van de publieke rioolzuiveringen, doordat deze bedrijven de afvalwaterzuivering zelf zijn gaan uitvoeren?</text:p>
      <text:p text:style-name="ifm_p_mt.3.76mm_ifm">Vraag 3</text:p>
      <text:p text:style-name="ifm_p_ifm">Hoeveel VE’s zijn afgekoppeld in de periode juli 2012-oktober 2013, toen er geen «anti-afhaakregeling» van kracht was?</text:p>
      <text:p text:style-name="ifm_p_mt.3.76mm_ifm">Vraag 4</text:p>
      <text:p text:style-name="ifm_p_ifm">Is er uitsluitend afgekoppeld in situaties waarbij er geen kapitaalvernietiging optreedt bij bestaande publieke zuiveringsinstallaties? Zo nee, bij hoeveel VE’s is er sprake van uitverdieneffecten bij de waterschappen?</text:p>
      <text:p text:style-name="ifm_p_mt.3.76mm_ifm">Vraag 5</text:p>
      <text:p text:style-name="ifm_p_ifm">Wat zijn de doelstellingen van het project «modernisering zuiveringsheffing», hoe ziet de planning er uit, wie voert het onderzoek uit en wie zit er in de begeleidingscommissie?</text:p>
      <text:p text:style-name="ifm_p_mt.3.76mm_ifm">Vraag 6</text:p>
      <text:p text:style-name="ifm_p_ifm">Zijn (organisaties van) kleinverbruikers opgenomen in de begeleidingscommissie?. Zo nee, waarom niet?</text:p>
      <text:p text:style-name="ifm_p_mt.3.76mm_ifm">Vraag 7</text:p>
      <text:p text:style-name="ifm_p_ifm">Hoe worden de prestaties van de private waterzuiveringen gemonitord? Is er een verschil met de kwaliteitsborging voor de publieke installaties?</text:p>
      <text:p text:style-name="ifm_p_mt.3.76mm_ifm">Vraag 8</text:p>
      <text:p text:style-name="ifm_p_ifm">Is er naast de kwaliteitsborging op basis van zelfregulering sprake van steekproefsgewijze kwaliteitscontrole door de regionale milieudiensten?</text:p>
      <text:p text:style-name="ifm_p_mt.3.76mm_ifm">Vraag 9</text:p>
      <text:p text:style-name="ifm_p_ifm">Leggen de private afvalwaterzuiveringen op enige wijze publiek verantwoording af over de zuiveringsprestaties van hun installaties, zoals de waterschappen dat doen in hun periodieke publicatie Waterschapspeil? Zo nee, onderschrijft u dat het wenselijk is dat de transparantie over de prestaties van de private installaties wordt verhoogd?</text:p>
      <text:p text:style-name="ifm_p_mt.3.76mm_ifm">Vraag 10</text:p>
      <text:p text:style-name="ifm_p_ifm">Wordt er in het kader van het project Modernisering Zuiveringsheffing ook nog iets gedaan aan de verdeelsleutel voor de zuiveringslasten over de huishoudens<text:note text:id="noot2" text:note-class="footnote"><text:note-citation text:label="2 ">2</text:note-citation><text:note-body><text:p text:style-name="ifm_p_font.normal_size.6.93pt_mt..5mm_indent.-0.1161in_mleft.0.1161in_ifm">Bedoeld wordt het systeem waarbij eenpersoonshuishoudens worden aangeslagen voor 1VE en meerpersoonshuishoudens voor 3VE.</text:p></text:note-body></text:note>, zodat de verdeelsleutel beter aansluit op de feitelijke vervuiling c.q. de omvang van het huishou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project ‘modernisering zuiveringsheffing’</dc:title>
    <meta:user-defined meta:name="OVERHEIDop.ParlID/DC.identifier">kv-tk-2014Z00292</meta:user-defined>
    <meta:user-defined meta:name="OVERHEIDop.vraagnummer">2014Z002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4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ject ‘modernisering zuiveringsheffing’</meta:user-defined>
    <meta:user-defined meta:name="DCTERMS.W3CDTF/DCTERMS.available">2014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Afval</meta:user-defined>
    <meta:user-defined meta:name="OVERHEIDop.versieInformatie"/>
  </office:meta>
</office:document-meta>
</file>