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88</text:p>
      <text:p text:style-name="ifm_p_font.roman_mt.3.76mm_ifm">Vragen van de leden <text:span text:style-name="ifm_span_font.bold_ifm">Schouw</text:span> en <text:span text:style-name="ifm_span_font.bold_ifm">Hachchi</text:span> (beiden D66) aan de Ministers van Defensie en van Veiligheid en Justitie over <text:span text:style-name="ifm_span_font.italic_ifm">het bericht dat slechts negen procent van de door Defensie goedgekeurde dronevluchten van te voren bekend gemaakt is</text:span> (ingezonden 13 januari 2014).</text:p>
      <text:p text:style-name="ifm_p_mt.3.76mm_ifm">Vraag 1</text:p>
      <text:p text:style-name="ifm_p_ifm">Bent u bekend met het bericht «Dronevluchten zelden vooraf bekend gemaakt» op NU.nl?<text:note text:id="ID-2014Z00288-d38e49" text:note-class="footnote"><text:note-citation text:label="1 ">1</text:note-citation><text:note-body><text:p text:style-name="ifm_p_font.normal_size.6.93pt_mt..5mm_indent.-0.1161in_mleft.0.1161in_ifm">http://www.nu.nl/data/3669395/dronevluchten-zelden-vooraf-bekend-gemaakt.html</text:p></text:note-body></text:note></text:p>
      <text:p text:style-name="ifm_p_mt.3.76mm_ifm">Vraag 2</text:p>
      <text:p text:style-name="ifm_p_ifm">Klopt het dat in 2013 slechts negen procent van de door Defensie goedgekeurde vluchten vooraf bekendgemaakt is?</text:p>
      <text:p text:style-name="ifm_p_mt.3.76mm_ifm">Vraag 3</text:p>
      <text:p text:style-name="ifm_p_ifm">Is het niet verstandiger om dronevluchten van te voren bekend te maken? Zo nee, waarom niet? Zo ja, waarom hebben de aankondigingen desondanks in 91% van de gevallen toch pas achteraf plaatsgevonden?</text:p>
      <text:p text:style-name="ifm_p_mt.3.76mm_ifm">Vraag 4</text:p>
      <text:p text:style-name="ifm_p_ifm">Klopt het dat door middel van dronevluchten over de huizen van 3,2 miljoen Nederlanders gevlogen is?</text:p>
      <text:p text:style-name="ifm_p_mt.3.76mm_ifm">Vraag 5</text:p>
      <text:p text:style-name="ifm_p_ifm">Zijn er van niet tevoren aangekondigde dronevluchten verkregen registraties bewaard gebleven? Zo ja, om welke data gaat het, in welke hoeveelheden en voor welke termijn gebeurt dit?</text:p>
      <text:p text:style-name="ifm_p_mt.3.76mm_ifm">Vraag 6</text:p>
      <text:p text:style-name="ifm_p_ifm">Op welke wijze ziet u proportionaliteit in het enerzijds veelvuldig niet-aangekondigd gebruik van drones en anderzijds het geringe opsporingseffect dat zij hebben?<text:note text:id="ID-2014Z00288-d38e88" text:note-class="footnote"><text:note-citation text:label="2 ">2</text:note-citation><text:note-body><text:p text:style-name="ifm_p_font.normal_size.6.93pt_mt..5mm_indent.-0.1161in_mleft.0.1161in_ifm">http://www.nu.nl/binnenland/3595821/inzet-drones-leidt-amper-aanhoudingen.html</text:p></text:note-body></text:note></text:p>
      <text:p text:style-name="ifm_p_mt.3.76mm_ifm">Vraag 7</text:p>
      <text:p text:style-name="ifm_p_ifm">Bent u van mening dat het op deze manier inzetten van drones een verkeerd signaal aan de samenleving afgeeft voor wat betreft het respecteren van elkaars privacy?</text:p>
      <text:p text:style-name="ifm_p_mt.3.76mm_ifm">Vraag 8</text:p>
      <text:p text:style-name="ifm_p_ifm">Kunt u toezeggen dat over 2014 honderd procent van de dronevluchten die door Defensie goedgekeurd worden tevoren in de Staatscourant gepubliceerd worden? Zo nee, waarom bent u daar niet toe bereidt? Zo ja, hoe gaat u daar zorg voor 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lechts negen procent van de door Defensie goedgekeurde dronevluchten van te voren bekend gemaakt is</dc:title>
    <meta:user-defined meta:name="OVERHEIDop.ParlID/DC.identifier">kv-tk-2014Z00288</meta:user-defined>
    <meta:user-defined meta:name="OVERHEIDop.vraagnummer">2014Z002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A.G. Schouw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echts negen procent van de door Defensie goedgekeurde dronevluchten van te voren bekend gemaakt is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op.versieInformatie"/>
  </office:meta>
</office:document-meta>
</file>