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2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286</text:p>
      <text:p text:style-name="ifm_p_font.roman_mt.3.76mm_ifm">Vragen van het lid <text:span text:style-name="ifm_span_font.bold_ifm">Knops</text:span> (CDA) aan de Minister van Defensie over <text:span text:style-name="ifm_span_font.italic_ifm">«hikkende Patriots»</text:span> (ingezonden 13 januari 2014).</text:p>
      <text:p text:style-name="ifm_p_mt.3.76mm_ifm">Vraag 1</text:p>
      <text:p text:style-name="ifm_p_ifm">Heeft u kennisgenomen van het interview dat de commandant van de Patriot-missie in Turkije onlangs gegeven heeft over «hikkende Patriots»?<text:note text:id="ID-2014Z00286-d38e49" text:note-class="footnote"><text:note-citation text:label="1 ">1</text:note-citation><text:note-body><text:p text:style-name="ifm_p_font.normal_size.6.93pt_mt..5mm_indent.-0.1161in_mleft.0.1161in_ifm">http://www.refdag.nl/nieuws/binnenland/landmacht_betwijfelt_inzetbaarheid_patriots_in_turkije_1_796518?localLinksEnabled=false&amp;utm_medium=twitter&amp;utm_source=twitterfeed</text:p></text:note-body></text:note></text:p>
      <text:p text:style-name="ifm_p_mt.3.76mm_ifm">Vraag 2</text:p>
      <text:p text:style-name="ifm_p_ifm">Herkent u zich in de door de commandant geschetste problematiek ten aanzien van de inzetbaarheid van de Patriot-systemen waardoor de systemen soms staan te «hikken», zoals hitte en stof, aanzienlijke vertraging in de levering van reservedelen en uitblijven van hoognodig groot onderhoud?</text:p>
      <text:p text:style-name="ifm_p_mt.3.76mm_ifm">Vraag 3</text:p>
      <text:p text:style-name="ifm_p_ifm">Deelt u de door de commandant geuite twijfels of de Patriot-systemen het nog een jaar volhouden?</text:p>
      <text:p text:style-name="ifm_p_mt.3.76mm_ifm">Vraag 4</text:p>
      <text:p text:style-name="ifm_p_ifm">Wanneer was deze problematiek en de twijfel over het voortzettingsvermogen van de Patriots u bekend?</text:p>
      <text:p text:style-name="ifm_p_mt.3.76mm_ifm">Vraag 5</text:p>
      <text:p text:style-name="ifm_p_ifm">Waarom heeft u de Kamer hierover tot dusver niet geïnformeerd, terwijl deze aspecten onderdeel uitmaken van het Toetsingskader over de inzet van militairen?</text:p>
      <text:p text:style-name="ifm_p_mt.3.76mm_ifm">Vraag 6</text:p>
      <text:p text:style-name="ifm_p_ifm">Welke maatregelen gaat u nemen om aan de geschetste problematiek tegemoet te komen? Op welke wijze worden eventuele meerkosten gefinancierd?</text:p>
      <text:p text:style-name="ifm_p_mt.3.76mm_ifm">Vraag 7</text:p>
      <text:p text:style-name="ifm_p_ifm">Bent u bereid de Kamer hierover zo spoedig mogelijk per brief te informeren?</text:p>
      <text:p text:style-name="ifm_p_mt.3.76mm_ifm">Vraag 8</text:p>
      <text:p text:style-name="ifm_p_ifm">Bent u tevens bereid deze problematiek te betrekken bij de door u op 17 december jl. toegezegde visie op de toekomst van de geleide wap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‘hikkende Patriots’</dc:title>
    <meta:user-defined meta:name="OVERHEIDop.ParlID/DC.identifier">kv-tk-2014Z00286</meta:user-defined>
    <meta:user-defined meta:name="OVERHEIDop.vraagnummer">2014Z002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W. Knops</meta:user-defined>
    <meta:user-defined meta:name="OVERHEIDop.vergaderjaar">2013-2014</meta:user-defined>
    <meta:user-defined meta:name="DCTERMS.W3CDTF/OVERHEIDop.datumIndiening">2014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‘hikkende Patriots’</meta:user-defined>
    <meta:user-defined meta:name="DCTERMS.W3CDTF/DCTERMS.available">2014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Verkeer | Luchtvaart</meta:user-defined>
    <meta:user-defined meta:name="OVERHEIDop.versieInformatie"/>
  </office:meta>
</office:document-meta>
</file>