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228</text:p>
      <text:p text:style-name="ifm_p_font.roman_mt.3.76mm_ifm">Vragen van het lid <text:span text:style-name="ifm_span_font.bold_ifm">Baay-Timmerman</text:span> (50PLUS) aan de Minister van Infrastructuur en Milieu over <text:span text:style-name="ifm_span_font.italic_ifm">het bericht dat de gemeente Amsterdam snorscooters nog dit jaar wil weren van het fietspad</text:span> (ingezonden 10 januari 2014).</text:p>
      <text:p text:style-name="ifm_p_mt.3.76mm_ifm">Vraag 1</text:p>
      <text:p text:style-name="ifm_p_ifm">Heeft u kennisgenomen van het bericht dat de gemeente Amsterdam nog dit jaar snorscooters volledig wil gaan weren van fietspaden en het dragen van helm verplicht wil stellen voor alle scooterrijders in de stad?<text:note text:id="ID-2014Z00228-d38e58" text:note-class="footnote"><text:note-citation text:label="1 ">1</text:note-citation><text:note-body><text:p text:style-name="ifm_p_font.normal_size.6.93pt_mt..5mm_indent.-0.1161in_mleft.0.1161in_ifm">Parool, 5 januari 2014, http://www.parool.nl/parool/nl/4/AMSTERDAM/article/detail/3572110/2014/01/05/Van-der-Laan-Binnenkort-geen-scooters-meer-op-fietspad.dhtml</text:p></text:note-body></text:note></text:p>
      <text:p text:style-name="ifm_p_mt.3.76mm_ifm">Vraag 2</text:p>
      <text:p text:style-name="ifm_p_ifm">Is het u bekend dat de vier grote steden samen optrekken in hun strijd tegen snorscooters, die veel overlast, ongevallen en irritatie veroorzaken? Wat vindt u hiervan?</text:p>
      <text:p text:style-name="ifm_p_mt.3.76mm_ifm">Vraag 3</text:p>
      <text:p text:style-name="ifm_p_ifm">Bent u reeds in gesprek met de vier grote steden over de invoering van een helmplicht en het verwijzen van snorscooters naar de rijbaan? Zo nee, bent u voornemens met hen in gesprek te gaan?</text:p>
      <text:p text:style-name="ifm_p_mt.3.76mm_ifm">Vraag 4</text:p>
      <text:p text:style-name="ifm_p_ifm">Deelt u de mening dat het al dan niet verplicht van het dragen van een helm voor snorscooterrijders een taak van de landelijke overheid zou moeten zijn (zoals ook het verplicht stellen van het dragen van een autogordel dat is), opdat de regels overal in Nederland hetzelfde zijn? Zo nee, waarom niet?</text:p>
      <text:p text:style-name="ifm_p_mt.3.76mm_ifm">Vraag 5</text:p>
      <text:p text:style-name="ifm_p_ifm">Bent u bereid om een helmplicht, nu de vier grote steden dit heldere signaal hebben afgegeven, ook landelijk in te voeren zodat de verkeersveiligheid overal in Nederland verbeterd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gemeente Amsterdam snorscooters nog dit jaar wil weren van het fietspad</dc:title>
    <meta:user-defined meta:name="OVERHEIDop.ParlID/DC.identifier">kv-tk-2014Z00228</meta:user-defined>
    <meta:user-defined meta:name="OVERHEIDop.vraagnummer">2014Z00228</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vergaderjaar">2013-2014</meta:user-defined>
    <meta:user-defined meta:name="DCTERMS.W3CDTF/OVERHEIDop.datumIndiening">2014-01-10</meta:user-defined>
    <meta:user-defined meta:name="OVERHEID.StatenGeneraal/DC.creator">Tweede Kamer der Staten-Generaal</meta:user-defined>
    <dc:language>nl</dc:language>
    <meta:user-defined meta:name="DCTERMS.alternative"/>
    <meta:user-defined meta:name="DC.title">Het bericht dat de gemeente Amsterdam snorscooters nog dit jaar wil weren van het fietspad</meta:user-defined>
    <meta:user-defined meta:name="DCTERMS.W3CDTF/DCTERMS.available">2014-01-10</meta:user-defined>
    <meta:user-defined meta:name="OVERHEIDop.publicationName">Kamervragen zonder antwoord</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