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2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226</text:p>
      <text:p text:style-name="ifm_p_font.roman_mt.3.76mm_ifm">Vragen van de leden <text:span text:style-name="ifm_span_font.bold_ifm">Madlener</text:span>, <text:span text:style-name="ifm_span_font.bold_ifm">De Roon</text:span> en <text:span text:style-name="ifm_span_font.bold_ifm">Wilders</text:span> (allen PVV) aan de Staatssecretaris van Sociale Zaken en Werkgelegenheid en de Minister van Buitenlandse Zaken over <text:span text:style-name="ifm_span_font.italic_ifm">het bericht «PGGM haalt beleggingen uit Israëlische banken»</text:span> (ingezonden 10 januari 2014).</text:p>
      <text:p text:style-name="ifm_p_mt.3.76mm_ifm">Vraag 1</text:p>
      <text:p text:style-name="ifm_p_ifm">Bent u bekend met het bericht «PGGM haalt beleggingen uit Israëlische banken»?<text:note text:id="ID-2014Z00226-d38e54" text:note-class="footnote"><text:note-citation text:label="1 ">1</text:note-citation><text:note-body><text:p text:style-name="ifm_p_font.normal_size.6.93pt_mt..5mm_indent.-0.1161in_mleft.0.1161in_ifm">http://www.telegraaf.nl/dft/nieuws_dft/22192951/__PGGM_haalt_beleggingen_uit_Israelische_banken__.html</text:p></text:note-body></text:note></text:p>
      <text:p text:style-name="ifm_p_mt.3.76mm_ifm">Vraag 2</text:p>
      <text:p text:style-name="ifm_p_ifm">Hoe beoordeelt dit kabinet het gegeven dat nu ook pensioenuitvoerder PGGM overgaat tot een Israël-boycot?</text:p>
      <text:p text:style-name="ifm_p_mt.3.76mm_ifm">Vraag 3</text:p>
      <text:p text:style-name="ifm_p_ifm">Is het kabinet het ermee eens dat het te gek voor woorden is dat de VN zich bemoeit met het al dan niet investeren van Nederlandse bedrijven en/of instellingen in Israël?</text:p>
      <text:p text:style-name="ifm_p_mt.3.76mm_ifm">Vraag 4</text:p>
      <text:p text:style-name="ifm_p_ifm">Kunt u aangeven hoeveel geld PGGM momenteel in de Palestijnse gebieden belegt? Hoeveel geld belegt PGGM in de Arabische regio?</text:p>
      <text:p text:style-name="ifm_p_mt.3.76mm_ifm">Vraag 5</text:p>
      <text:p text:style-name="ifm_p_ifm">Wat gaat het kabinet ondernemen om te voorkomen dat investeerders zich door toenemende negatieve berichtgeving en politieke druk en masse uit Israël terugtrekken?</text:p>
      <text:p text:style-name="ifm_p_mt.3.76mm_ifm">Vraag 6</text:p>
      <text:p text:style-name="ifm_p_ifm">Wat gaat u bijdragen om de toenemende anti-Israël-stemming in Nederland te keren en de bilaterale vriendschap met Israël te verst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PGGM haalt beleggingen uit Israëlische banken’</dc:title>
    <meta:user-defined meta:name="OVERHEIDop.ParlID/DC.identifier">kv-tk-2014Z00226</meta:user-defined>
    <meta:user-defined meta:name="OVERHEIDop.vraagnummer">2014Z002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G. Wilders</meta:user-defined>
    <meta:user-defined meta:name="OVERHEIDop.indiener">B. Madlener</meta:user-defined>
    <meta:user-defined meta:name="OVERHEIDop.vergaderjaar">2013-2014</meta:user-defined>
    <meta:user-defined meta:name="DCTERMS.W3CDTF/OVERHEIDop.datumIndiening">2014-0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GGM haalt beleggingen uit Israëlische banken’</meta:user-defined>
    <meta:user-defined meta:name="DCTERMS.W3CDTF/DCTERMS.available">2014-0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1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Economie | Handel</meta:user-defined>
    <meta:user-defined meta:name="OVERHEIDop.versieInformatie"/>
  </office:meta>
</office:document-meta>
</file>