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224</text:p>
      <text:p text:style-name="ifm_p_font.roman_mt.3.76mm_ifm">Vragen van de leden <text:span text:style-name="ifm_span_font.bold_ifm">Pechtold</text:span> en <text:span text:style-name="ifm_span_font.bold_ifm">Sjoerdsma</text:span> (beiden D66) aan de Minister-President, Minister van Algemene Zaken over <text:span text:style-name="ifm_span_font.italic_ifm">Nederlandse reputatieschade in het buitenland</text:span> (ingezonden 10 januari 2014).</text:p>
      <text:p text:style-name="ifm_p_mt.3.76mm_ifm">Vraag 1</text:p>
      <text:p text:style-name="ifm_p_ifm">Klopt het dat de Minister van Buitenlandse Zaken vorige maand het volgende heeft gezegd over de reputatie van Nederland in het buitenland: «We hebben de afgelopen jaren een negatiever imago gekregen dan we verdienen. Ik merk het nog steeds. Ik moet er een hoop in investeren om dat te verbeteren. Kleine dingen krijgen een grote symbolische betekenis in het buitenland. Dat geldt met name voor het Polenmeldpunt waar Wilders voor pleitte» en «ik wil niet de pretentie hebben dat het in een jaar hersteld is. Maar ik merk dat buitenlandse collega’s mij steeds makkelijker weten te vinden?»<text:note text:id="ID-2014Z00224-d38e61" text:note-class="footnote"><text:note-citation text:label="1 ">1</text:note-citation><text:note-body><text:p text:style-name="ifm_p_font.normal_size.6.93pt_mt..5mm_indent.-0.1161in_mleft.0.1161in_ifm">«Interview Frans Timmermans: over schaken met Russen en voetbaldiplomatie», Vrij Nederland (27 december 2012) http://www.vn.nl/Archief/Samenleving/Artikel-Samenleving/Interview-Frans-Timmermans-over-schaken-met-Russen-en-voetbaldiplomatie.htm</text:p></text:note-body></text:note></text:p>
      <text:p text:style-name="ifm_p_mt.3.76mm_ifm">Vraag 2</text:p>
      <text:p text:style-name="ifm_p_ifm">Hoe verhouden deze uitspraken zich tot de volgende uitspraak van de toenmalige Minister van Buitenlandse Zaken op 5 april 2012 in de Kamer ten aanzien van het PVV-initiatief «Meldpunt Midden- en Oost-Europeanen»: «Ik zie geen reputatieschade of economische schade»?<text:note text:id="ID-2014Z00224-d38e74" text:note-class="footnote"><text:note-citation text:label="2 ">2</text:note-citation><text:note-body><text:p text:style-name="ifm_p_font.normal_size.6.93pt_mt..5mm_indent.-0.1161in_mleft.0.1161in_ifm">Verslag van een Algemeen Overleg d.d. 5 april 2012 (Kamerstuk 29 407, nr. 148)</text:p></text:note-body></text:note></text:p>
      <text:p text:style-name="ifm_p_mt.3.76mm_ifm">Vraag 3</text:p>
      <text:p text:style-name="ifm_p_ifm">Hoe verhouden de uitspraken van de huidige Minister van Buitenlandse Zaken zich tot uw uitspraak tijdens de Algemene Politieke Beschouwingen op 22 september 2011 dat de toenmalige samenwerking met de PVV «niet leidt tot reputatieschade»?</text:p>
      <text:p text:style-name="ifm_p_mt.3.76mm_ifm">Vraag 4</text:p>
      <text:p text:style-name="ifm_p_ifm">Deelt u de mening dat de uitspraken onder het vorige kabinet en de uitspraken van de huidige Minister van Buitenlandse Zaken elkaar uitsluiten? Wat is het staande kabinetsstandpunt ten aanzien van deze kwestie?</text:p>
      <text:p text:style-name="ifm_p_mt.3.76mm_ifm">Vraag 5</text:p>
      <text:p text:style-name="ifm_p_ifm">Deelt u de mening van de Minister van Buitenlandse Zaken dat de Nederlandse reputatie in het buitenland onder het gedoogkabinet van VVD-CDA en PVV reputatieschade heeft opgelopen?</text:p>
      <text:p text:style-name="ifm_p_mt.3.76mm_ifm">Vraag 6</text:p>
      <text:p text:style-name="ifm_p_ifm">Deelt u de mening van de Minister van Buitenlandse Zaken dat dit kabinet daarom een hoop investeert om die reputatieschade ongedaan te maken, door «aandacht schenken», te «luisteren» en de Minister van Buitenlandse Zaken «zo veel mogelijk landen te (laten) bezoeken»?</text:p>
      <text:p text:style-name="ifm_p_mt.3.76mm_ifm">Vraag 7</text:p>
      <text:p text:style-name="ifm_p_ifm">Deelt u de mening dat het wenselijk was geweest onder het vorige kabinet een onderzoek te laten uitvoeren naar de reputatie van Nederland in het buitenland, ook al voelde de toenmalige Minister van Buitenlandse Zaken toen niet de «behoefte» om een dergelijk onderzoek te laten uitvoeren?<text:note text:id="ID-2014Z00224-d38e112" text:note-class="footnote"><text:note-citation text:label="3 ">3</text:note-citation><text:note-body><text:p text:style-name="ifm_p_font.normal_size.6.93pt_mt..5mm_indent.-0.1161in_mleft.0.1161in_ifm">«Rosenthal: «Geen analyse van schade PVV-meldpunt», De Volkskrant (16 februari 2012) http://www.volkskrant.nl/vk/nl/2824/Politiek/article/detail/3184461/2012/02/16/Rosenthal-Geen-analyse-van-schade-PVV-meldpunt.dhtml</text:p></text:note-body></text:note></text:p>
      <text:p text:style-name="ifm_p_mt.3.76mm_ifm">Vraag 8</text:p>
      <text:p text:style-name="ifm_p_ifm">Bent u bereid deze vragen afzonderlijk van elkaa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ederlandse reputatieschade in het buitenland</dc:title>
    <meta:user-defined meta:name="OVERHEIDop.ParlID/DC.identifier">kv-tk-2014Z00224</meta:user-defined>
    <meta:user-defined meta:name="OVERHEIDop.vraagnummer">2014Z00224</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Pechtold</meta:user-defined>
    <meta:user-defined meta:name="OVERHEIDop.vergaderjaar">2013-2014</meta:user-defined>
    <meta:user-defined meta:name="DCTERMS.W3CDTF/OVERHEIDop.datumIndiening">2014-01-10</meta:user-defined>
    <meta:user-defined meta:name="OVERHEID.StatenGeneraal/DC.creator">Tweede Kamer der Staten-Generaal</meta:user-defined>
    <dc:language>nl</dc:language>
    <meta:user-defined meta:name="DCTERMS.alternative"/>
    <meta:user-defined meta:name="DC.title">Nederlandse reputatieschade in het buitenland</meta:user-defined>
    <meta:user-defined meta:name="DCTERMS.W3CDTF/DCTERMS.available">2014-01-10</meta:user-defined>
    <meta:user-defined meta:name="OVERHEIDop.publicationName">Kamervragen zonder antwoord</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