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1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170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het artikel «Husa stapt uit spoorvervoer»</text:span> (ingezonden 9 januari 2014)</text:p>
      <text:p text:style-name="ifm_p_mt.3.76mm_ifm">Vraag 1</text:p>
      <text:p text:style-name="ifm_p_ifm">Heeft u kennisgenomen van het artikel «husa stapt uit spoorvervoer»?<text:note text:id="ID-2014Z00170-d38e48" text:note-class="footnote"><text:note-citation text:label="1 ">1</text:note-citation><text:note-body><text:p text:style-name="ifm_p_font.normal_size.6.93pt_mt..5mm_indent.-0.1161in_mleft.0.1161in_ifm">Nieuwsblad Transport, 3 januari 2014</text:p></text:note-body></text:note></text:p>
      <text:p text:style-name="ifm_p_mt.3.76mm_ifm">Vraag 2</text:p>
      <text:p text:style-name="ifm_p_ifm">Klopt het dat het Nederlandse spoorgoederenvervoer – met een jaar verlenging tot 2014 – nog steeds gesubsidieerd wordt? Zo ja, kunt u een nadere toelichting geven op de aard en omvang van deze regeling en het gebruik ervan in de afgelopen jaren?</text:p>
      <text:p text:style-name="ifm_p_mt.3.76mm_ifm">Vraag 3</text:p>
      <text:p text:style-name="ifm_p_ifm">Hoe is het beëindigen van de activiteiten op het terrein van spoorgoederenvervoer door Husa in dit geval te verklaren?</text:p>
      <text:p text:style-name="ifm_p_mt.3.76mm_ifm">Vraag 4</text:p>
      <text:p text:style-name="ifm_p_ifm">Hoe zit het met het level playing field van het Nederlandse spoorgoederenvervoer ten opzichte van de omringende landen en in Europees verband?</text:p>
      <text:p text:style-name="ifm_p_mt.3.76mm_ifm">Vraag 5</text:p>
      <text:p text:style-name="ifm_p_ifm">Wat zeggen Europese regels over de kostendekkendheid van spoorgoederenvervoer?</text:p>
      <text:p text:style-name="ifm_p_mt.3.76mm_ifm">Vraag 6</text:p>
      <text:p text:style-name="ifm_p_ifm">Hoe concurrerend is spoorgoederenvervoer ten opzichte van het wegtransport?</text:p>
      <text:p text:style-name="ifm_p_mt.3.76mm_ifm">Vraag 7</text:p>
      <text:p text:style-name="ifm_p_ifm">Kunt de Kamer de antwoorden op deze vragen vóór het Algemeen overleg spoor voorzien op 22 januari 2014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'Husa stapt uit spoorvervoer'</dc:title>
    <meta:user-defined meta:name="OVERHEIDop.ParlID/DC.identifier">kv-tk-2014Z00170</meta:user-defined>
    <meta:user-defined meta:name="OVERHEIDop.vraagnummer">2014Z001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3-2014</meta:user-defined>
    <meta:user-defined meta:name="DCTERMS.W3CDTF/OVERHEIDop.datumIndiening">2014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Husa stapt uit spoorvervoer'</meta:user-defined>
    <meta:user-defined meta:name="DCTERMS.W3CDTF/DCTERMS.available">2014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