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166</text:p>
      <text:p text:style-name="ifm_p_font.roman_mt.3.76mm_ifm">Vragen van de leden <text:span text:style-name="ifm_span_font.bold_ifm">Klein</text:span> en <text:span text:style-name="ifm_span_font.bold_ifm">Baay-Timmerman</text:span> (beiden 50PLUS) aan de Minister voor Wonen en Rijksdienst over <text:span text:style-name="ifm_span_font.italic_ifm">de artikelen «Stichting verrijkt zich ten koste van bewoners serviceflats» en «Oud CDA-politicus verrijkt zich ten koste van bewoners seniorenflats»</text:span> (ingezonden 9 januari 2014).</text:p>
      <text:p text:style-name="ifm_p_mt.3.76mm_ifm">Vraag 1</text:p>
      <text:p text:style-name="ifm_p_ifm">Bent u bekend met de artikelen «Stichting verrijkt zich ten koste van bewoners serviceflats»<text:note text:id="ID-2014Z00166-d38e50" text:note-class="footnote"><text:note-citation text:label="1 ">1</text:note-citation><text:note-body><text:p text:style-name="ifm_p_font.normal_size.6.93pt_mt..5mm_indent.-0.1161in_mleft.0.1161in_ifm">Trouw d.d. 7 januari 2014</text:p></text:note-body></text:note> en «Oud CDA-politicus verrijkt zich ten koste van bewoners seniorenflats»?<text:note text:id="ID-2014Z00166-d38e59" text:note-class="footnote"><text:note-citation text:label="2 ">2</text:note-citation><text:note-body><text:p text:style-name="ifm_p_font.normal_size.6.93pt_mt..5mm_indent.-0.1161in_mleft.0.1161in_ifm">Website van Follow the money:  www.ftm.nl, d.d. 7 januari 2014</text:p></text:note-body></text:note></text:p>
      <text:p text:style-name="ifm_p_mt.3.76mm_ifm">Vraag 2</text:p>
      <text:p text:style-name="ifm_p_ifm">Wat vindt u van het onderzoeksresultaat van onderzoeksbureau Follow the Money dat de Stichting Dienstverlening Serviceflats (SDS) de meeste diensten in serviceflats wegsnijdt, maar voor het overblijvende pakket zeer hoge prijzen in rekening brengt, bijvoorbeeld op de gasrekening?</text:p>
      <text:p text:style-name="ifm_p_mt.3.76mm_ifm">Vraag 3</text:p>
      <text:p text:style-name="ifm_p_ifm">Wat vindt u van het onderzoeksresultaat dat bestuurders van serviceflats die aangebracht zijn door SDS, vaak aantoonbaar banden hebben met deze stichting en in het voordeel hiervan handelen? Kunt u uw antwoord toelichten?</text:p>
      <text:p text:style-name="ifm_p_mt.3.76mm_ifm">Vraag 4</text:p>
      <text:p text:style-name="ifm_p_ifm">Wat vindt u van het onderzoeksresultaat dat door SDS aangestelde bestuurders van serviceflats, waarvan gezegd wordt dat ze onafhankelijk zijn, betaald worden als zij erin slagen SDS meer diensten te laten verrichten voor de betreffende serviceflats? Kunt u uw antwoord toelichten?</text:p>
      <text:p text:style-name="ifm_p_mt.3.76mm_ifm">Vraag 5</text:p>
      <text:p text:style-name="ifm_p_ifm">Wat vindt u van het onderzoeksresultaat dat bewoners die kritische vragen stellen aan bestuurders van de serviceflats die op advies van SDS zijn aangesteld, zich geïntimideerd voelen? Kunt u uw antwoord toelichten?</text:p>
      <text:p text:style-name="ifm_p_mt.3.76mm_ifm">Vraag 6</text:p>
      <text:p text:style-name="ifm_p_ifm">Hoe beoordeelt u het feit dat een bestuurder van een serviceflat (op initiatief van de bestuursvoorzitter van SDS) € 5.000 gestort zou krijgen na het inhuren van SDS? Kunt u uw antwoord toelichten?</text:p>
      <text:p text:style-name="ifm_p_mt.3.76mm_ifm">Vraag 7</text:p>
      <text:p text:style-name="ifm_p_ifm">Wat vindt u van het feit dat er door Follow the Money banden zijn geconstateerd tussen SDS en de vastgoedinvesteerder De Boer, tevens gemeenteraadslid voor het CDA? Wat vindt u van het feit dat bewoners in veel gevallen verleid zijn hun woning te verkopen, vaak ver onder de kostprijs? Kunt u uw antwoord toelichten?</text:p>
      <text:p text:style-name="ifm_p_mt.3.76mm_ifm">Vraag 8</text:p>
      <text:p text:style-name="ifm_p_ifm">Hoe beoordeelt u de omgang van SDS met ouderen die zorg of ondersteuning nodig hebben maar op deze manier financieel worden uitgebuit?</text:p>
      <text:p text:style-name="ifm_p_mt.3.76mm_ifm">Vraag 9</text:p>
      <text:p text:style-name="ifm_p_ifm">Kunt u maatregelen nemen om SDS en dergelijke organisaties te beletten deze praktijken in de toekomst uit te voeren? Zo ja, welke en bent u voornemens dez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rtikelen “Stichting verrijkt zich ten koste van bewoners serviceflats” en “Oud CDA-politicus verrijkt zich ten koste van bewoners seniorenflats”</dc:title>
    <meta:user-defined meta:name="OVERHEIDop.ParlID/DC.identifier">kv-tk-2014Z00166</meta:user-defined>
    <meta:user-defined meta:name="OVERHEIDop.vraagnummer">2014Z00166</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indiener">N.P.M. Klein</meta:user-defined>
    <meta:user-defined meta:name="OVERHEIDop.vergaderjaar">2013-2014</meta:user-defined>
    <meta:user-defined meta:name="DCTERMS.W3CDTF/OVERHEIDop.datumIndiening">2014-01-09</meta:user-defined>
    <meta:user-defined meta:name="OVERHEID.StatenGeneraal/DC.creator">Tweede Kamer der Staten-Generaal</meta:user-defined>
    <dc:language>nl</dc:language>
    <meta:user-defined meta:name="DCTERMS.alternative"/>
    <meta:user-defined meta:name="DC.title">De artikelen “Stichting verrijkt zich ten koste van bewoners serviceflats” en “Oud CDA-politicus verrijkt zich ten koste van bewoners seniorenflats”</meta:user-defined>
    <meta:user-defined meta:name="DCTERMS.W3CDTF/DCTERMS.available">2014-01-09</meta:user-defined>
    <meta:user-defined meta:name="OVERHEIDop.publicationName">Kamervragen zonder antwoord</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op.versieInformatie"/>
  </office:meta>
</office:document-meta>
</file>