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013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0132</text:p>
      <text:p text:style-name="ifm_p_font.roman_mt.3.76mm_ifm">Vragen van het lid <text:span text:style-name="ifm_span_font.bold_ifm">Jasper vanDijk</text:span> (SP) aan de Minister van Onderwijs, Cultuur en Wetenschap over <text:span text:style-name="ifm_span_font.italic_ifm">de berichten dat er opnieuw sprake lijkt te zijn van grootschalige fraude door een wetenschapper</text:span> (ingezonden 8 januari 2014).</text:p>
      <text:p text:style-name="ifm_p_mt.3.76mm_ifm">Vraag 1</text:p>
      <text:p text:style-name="ifm_p_ifm">Wat is uw oordeel over de berichten dat er opnieuw sprake lijkt te zijn van grootschalige fraude door een wetenschapper, die meerdere keren plagiaat pleegde?<text:note text:id="ID-2014Z00132-d38e57" text:note-class="footnote"><text:note-citation text:label="1 ">1</text:note-citation><text:note-body><text:p text:style-name="ifm_p_font.normal_size.6.93pt_mt..5mm_indent.-0.1161in_mleft.0.1161in_ifm">De Volkskrant, 7 januari 2013, «VU verzweeg maandenlang plagiaatzaak bij economie»</text:p><text:p text:style-name="ifm_p_font.normal_size.6.93pt_indent.-0.1161in_mleft.0.1161in_ifm">Nrc.nl, 7 januari 2013, «Onderzoek NRC: topeconoom VU pleegde meerdere keren zelfplagiaat»</text:p></text:note-body></text:note></text:p>
      <text:p text:style-name="ifm_p_mt.3.76mm_ifm">Vraag 2</text:p>
      <text:p text:style-name="ifm_p_ifm">Deelt u de mening dat er direct een einde moet komen aan de opeenstapeling van dit soort zaken, dat de wetenschap in een slecht daglicht stelt? Kunt u uw antwoord toelichten?</text:p>
      <text:p text:style-name="ifm_p_mt.3.76mm_ifm">Vraag 3</text:p>
      <text:p text:style-name="ifm_p_ifm">Deelt u de mening dat de toenemende publicatiedruk een kwalijke rol speelt in deze zaken? Zo ja, wat gaat u doen om deze druk te verminderen? Zo nee, waarom niet?</text:p>
      <text:p text:style-name="ifm_p_mt.3.76mm_ifm">Vraag 4</text:p>
      <text:p text:style-name="ifm_p_ifm">Deelt u de mening dat het vreemd is dat een wetenschapper meerdere artikelen per week kan publiceren zonder dat daar alarmbellen over afgaan bij de betrokken instelling?</text:p>
      <text:p text:style-name="ifm_p_mt.3.76mm_ifm">Vraag 5</text:p>
      <text:p text:style-name="ifm_p_ifm">Bent u van mening dat het huidige systeem van «zelfreiniging» door de universiteiten voldoende functioneert? Zo ja, waarop baseert u die aanname? Zo nee, wat gaat u doen om dit te verbeteren?</text:p>
      <text:p text:style-name="ifm_p_mt.3.76mm_ifm">Vraag 6</text:p>
      <text:p text:style-name="ifm_p_ifm">Hoe gaat u er zorg voor dragen dat de gedragscode voor wetenschap en onderzoek daadwerkelijk wordt nageleef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berichten dat er opnieuw sprake lijkt te zijn van grootschalige fraude door een wetenschapper</dc:title>
    <meta:user-defined meta:name="OVERHEIDop.ParlID/DC.identifier">kv-tk-2014Z00132</meta:user-defined>
    <meta:user-defined meta:name="OVERHEIDop.vraagnummer">2014Z0013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(Jasper) van Dijk</meta:user-defined>
    <meta:user-defined meta:name="OVERHEIDop.vergaderjaar">2013-2014</meta:user-defined>
    <meta:user-defined meta:name="DCTERMS.W3CDTF/OVERHEIDop.datumIndiening">2014-01-0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erichten dat er opnieuw sprake lijkt te zijn van grootschalige fraude door een wetenschapper</meta:user-defined>
    <meta:user-defined meta:name="DCTERMS.W3CDTF/DCTERMS.available">2014-01-0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1-08</meta:user-defined>
    <meta:user-defined meta:name="OVERHEID.Informatietype/DC.type">officiële publicatie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