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131</text:p>
      <text:p text:style-name="ifm_p_font.roman_mt.3.76mm_ifm">Vragen van het lid <text:span text:style-name="ifm_span_font.bold_ifm">van Veldhoven</text:span> (D66) aan de Minister en Staatssecretaris van Economische Zaken over <text:span text:style-name="ifm_span_font.italic_ifm">het Europese initiatief voor het opstellen van nieuwe duurzame energiedoelstellingen voor 2030</text:span> (ingezonden 8 januari 2014).</text:p>
      <text:p text:style-name="ifm_p_mt.3.76mm_ifm">Vraag 1</text:p>
      <text:p text:style-name="ifm_p_ifm">Staat het kabinet nog altijd achter de ambitie uit het regeerakkoord<text:note text:id="ID-2014Z00131-d38e57" text:note-class="footnote"><text:note-citation text:label="1 ">1</text:note-citation><text:note-body><text:p text:style-name="ifm_p_font.normal_size.6.93pt_mt..5mm_indent.-0.1161in_mleft.0.1161in_ifm">Hoofdstuk 3, Duurzaam groeien en vernieuwen.</text:p></text:note-body></text:note>, dat Nederland voortrekker dient te zijn in de internationale samenwerking op het gebied van duurzaam energiegebruik?</text:p>
      <text:p text:style-name="ifm_p_mt.3.76mm_ifm">Vraag 2</text:p>
      <text:p text:style-name="ifm_p_ifm">Heeft het kabinet kennisgenomen van de brief<text:note text:id="ID-2014Z00131-d38e71" text:note-class="footnote"><text:note-citation text:label="2 ">2</text:note-citation><text:note-body><text:p text:style-name="ifm_p_font.normal_size.6.93pt_mt..5mm_indent.-0.1161in_mleft.0.1161in_ifm">https://docs.google.com/file/d/0B3Tt3iwid6uJMmxzcTRCbWlwdVk/edit?pli=1</text:p></text:note-body></text:note>, uitgevaardigd op 23 december jl., waarin acht EU-ministers pleiten voor een duidelijke Europese doelstelling op het gebied van duurzame energie in 2030?</text:p>
      <text:p text:style-name="ifm_p_mt.3.76mm_ifm">Vraag 3</text:p>
      <text:p text:style-name="ifm_p_ifm">Hoe verhoudt deze brief zich tot de Europese Green Growth Group<text:note text:id="ID-2014Z00131-d38e89" text:note-class="footnote"><text:note-citation text:label="3 ">3</text:note-citation><text:note-body><text:p text:style-name="ifm_p_font.normal_size.6.93pt_mt..5mm_indent.-0.1161in_mleft.0.1161in_ifm">De «groene groei» lidstaten van de EU zijn verenigd in de Green Growth Group: Nederland, Vereniging Koninkrijk, Denemarken, Finland, Frankrijk, Duitsland, Spanje, Estland, Slovenië, Italië, Portugal, België en Zweden.</text:p></text:note-body></text:note>, waarvan Nederland deel uit maakt?</text:p>
      <text:p text:style-name="ifm_p_mt.3.76mm_ifm">Vraag 4</text:p>
      <text:p text:style-name="ifm_p_ifm">Heeft Nederland deelgenomen aan het opstellen van deze brief? Zo nee, waarom niet?</text:p>
      <text:p text:style-name="ifm_p_mt.3.76mm_ifm">Vraag 5</text:p>
      <text:p text:style-name="ifm_p_ifm">Betekent de Nederlandse afwezigheid bij het opstellen van deze brief dat het kabinet het Europese initiatief voor harde doelstellingen in 2030 niet steunt?</text:p>
      <text:p text:style-name="ifm_p_mt.3.76mm_ifm">Vraag 6</text:p>
      <text:p text:style-name="ifm_p_ifm">Kunt u bevestigen dat de Europese samenwerking op het gebied van duurzame energie uw volle aandacht heeft, zodat in het vervolg Nederland een centrale speler blijft in de Europese overlegstructuur naar een duurzam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Europese initiatief voor het opstellen van nieuwe duurzame energiedoelstellingen voor 2030</dc:title>
    <meta:user-defined meta:name="OVERHEIDop.ParlID/DC.identifier">kv-tk-2014Z00131</meta:user-defined>
    <meta:user-defined meta:name="OVERHEIDop.vraagnummer">2014Z00131</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3-2014</meta:user-defined>
    <meta:user-defined meta:name="DCTERMS.W3CDTF/OVERHEIDop.datumIndiening">2014-01-08</meta:user-defined>
    <meta:user-defined meta:name="OVERHEID.StatenGeneraal/DC.creator">Tweede Kamer der Staten-Generaal</meta:user-defined>
    <dc:language>nl</dc:language>
    <meta:user-defined meta:name="DCTERMS.alternative"/>
    <meta:user-defined meta:name="DC.title">Het Europese initiatief voor het opstellen van nieuwe duurzame energiedoelstellingen voor 2030</meta:user-defined>
    <meta:user-defined meta:name="DCTERMS.W3CDTF/DCTERMS.available">2014-01-08</meta:user-defined>
    <meta:user-defined meta:name="OVERHEIDop.publicationName">Kamervragen zonder antwoord</meta:user-defined>
    <meta:user-defined meta:name="OVERHEID.Organisatietype/OVERHEID.organisationType">staten generaal</meta:user-defined>
    <meta:user-defined meta:name="DCTERMS.W3CDTF/DCTERMS.issued">2014-01-0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Internationaal | Europese zaken</meta:user-defined>
    <meta:user-defined meta:name="OVERHEIDop.versieInformatie"/>
  </office:meta>
</office:document-meta>
</file>