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1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112</text:p>
      <text:p text:style-name="ifm_p_font.roman_mt.3.76mm_ifm">Vragen van het lid <text:span text:style-name="ifm_span_font.bold_ifm">Leijten</text:span> (SP) aan de Staatssecretaris van Volksgezondheid, Welzijn en Sport over <text:span text:style-name="ifm_span_font.italic_ifm">de gevolgen van de sluiting van verzorgingshuizen</text:span> (ingezonden 7 januari 2014).</text:p>
      <text:p text:style-name="ifm_p_mt.3.76mm_ifm">Vraag 1</text:p>
      <text:p text:style-name="ifm_p_ifm">Vindt u het ook zo schrijnend dat minimaal 15.000 ouderen «opeens» te goed zijn geworden voor het verzorgingshuis?<text:note text:id="ID-2014Z00112-d38e57" text:note-class="footnote"><text:note-citation text:label="1 ">1</text:note-citation><text:note-body><text:p text:style-name="ifm_p_font.normal_size.6.93pt_mt..5mm_indent.-0.1161in_mleft.0.1161in_ifm">AD, 7 januari 2014, «15.000 ouderen plots te gezond voor het tehuis»</text:p></text:note-body></text:note></text:p>
      <text:p text:style-name="ifm_p_mt.3.76mm_ifm">Vraag 2</text:p>
      <text:p text:style-name="ifm_p_ifm">Waarom denkt u dat hulpverleners en deskundigen hun hart vasthouden? Kunt u uw antwoord toelichten?</text:p>
      <text:p text:style-name="ifm_p_mt.3.76mm_ifm">Vraag 3</text:p>
      <text:p text:style-name="ifm_p_ifm">Erkent u dat het ontzeggen van de toegang tot een verzorgingshuis in combinatie met de bezuinigingen op de thuiszorg een giftige cocktail is? Zo neen, waarom niet? Zo ja, bent u bereid uw beleid aan te passen?</text:p>
      <text:p text:style-name="ifm_p_mt.3.76mm_ifm">Vraag 4</text:p>
      <text:p text:style-name="ifm_p_ifm">Hoe gaat u voorkomen dat de angst van Unie KBO dat «duizenden ouderen met zzp3 onzichtbaar» worden, werkelijkheid wordt? Kunt u uw maatregelen uitgebreid toelichten?</text:p>
      <text:p text:style-name="ifm_p_mt.3.76mm_ifm">Vraag 5</text:p>
      <text:p text:style-name="ifm_p_ifm">Schaamt u zich ook als u leest dat mevrouw Van S. op 92-jarige leeftijd tegen haar wil moet verhuizen? Hoe reageert u op het feit dat zij het verschrikkelijk vindt dat ze zomaar wordt overgeplaatst?<text:note text:id="ID-2014Z00112-d38e88" text:note-class="footnote"><text:note-citation text:label="2 ">2</text:note-citation><text:note-body><text:p text:style-name="ifm_p_font.normal_size.6.93pt_mt..5mm_indent.-0.1161in_mleft.0.1161in_ifm">AD, 7 januari 2014, «Wat moet ik anders? Ik heb geen keus»</text:p></text:note-body></text:note></text:p>
      <text:p text:style-name="ifm_p_mt.3.76mm_ifm">Vraag 6</text:p>
      <text:p text:style-name="ifm_p_ifm">Is het waar dat er in de komende jaren – door de groei van 85-plussers – de woonplekken (bedden) in verzorgingshuizen weer hard nodig zijn? Kunt u de Kamer een reactie sturen op deze uitspraak van ActiZ en het eerdere onderzoek van Berenschot?<text:note text:id="ID-2014Z00112-d38e100" text:note-class="footnote"><text:note-citation text:label="3 ">3</text:note-citation><text:note-body><text:p text:style-name="ifm_p_font.normal_size.6.93pt_mt..5mm_indent.-0.1161in_mleft.0.1161in_ifm">Zorgvisie Executive, 24 januari 2013. «Sluiting dreigt voor ruim 800 ouderenzorglocaties»</text:p></text:note-body></text:note></text:p>
      <text:p text:style-name="ifm_p_mt.3.76mm_ifm">Vraag 7</text:p>
      <text:p text:style-name="ifm_p_ifm">Bent u het eens met deze uitspraak van de onderzoeker van Berenschot: «Op korte termijn leidt het beleid tot grote onrust in de ouderenzorg, op de lange termijn dreigt er een tekort aan verpleeghuisplaatsen»? Kunt u uw antwoord toelichten?</text:p>
      <text:p text:style-name="ifm_p_mt.3.76mm_ifm">Vraag 8</text:p>
      <text:p text:style-name="ifm_p_ifm">Hoe reageert u op de uitkomsten van onderzoek onder huisartsen waaruit blijkt dat van de huisartsen die merken dat er verminderde toegang tot verzorgingshuizen is (73 procent) 80 procent meent dat in die gevallen niet voldoende thuiszorg wordt ingezet?<text:note text:id="ID-2014Z00112-d38e118" text:note-class="footnote"><text:note-citation text:label="4 ">4</text:note-citation><text:note-body><text:p text:style-name="ifm_p_font.normal_size.6.93pt_mt..5mm_indent.-0.1161in_mleft.0.1161in_ifm">http://www.sp.nl/service/rapport/131106_De_huisarts_aan_het_woord.pdf</text:p></text:note-body></text:note></text:p>
      <text:p text:style-name="ifm_p_mt.3.76mm_ifm">Vraag 9</text:p>
      <text:p text:style-name="ifm_p_ifm">Wat doet u met de waarschuwing van de huisartsen voor eenzaamheid, verwaarlozing en ondervoeding?</text:p>
      <text:p text:style-name="ifm_p_mt.3.76mm_ifm">Vraag 10</text:p>
      <text:p text:style-name="ifm_p_ifm">Kunt u de Kamer informeren over de verdeling van de totale korting van € 626,5 miljoen op de AWBZ in 2014?<text:note text:id="ID-2014Z00112-d38e139" text:note-class="footnote"><text:note-citation text:label="5 ">5</text:note-citation><text:note-body><text:p text:style-name="ifm_p_font.normal_size.6.93pt_mt..5mm_indent.-0.1161in_mleft.0.1161in_ifm">Begroting VWS voor 2014, Tweede Kamer, vergaderjaar 2013–2014, 33 750 XVI, nr. 2. blz. 183</text:p></text:note-body></text:note> Hoeveel wordt er gekort op de intramurale zorg, hoeveel op extramurale zorg?</text:p>
      <text:p text:style-name="ifm_p_mt.3.76mm_ifm">Vraag 11</text:p>
      <text:p text:style-name="ifm_p_ifm">Kunt u aangeven waar precies de groeiruimte van de AWBZ zit in de komende jaren, terwijl er in de komende jaren respectievelijk € 626,5 miljoen (2014), € 3,5 miljard (2015), € 4,6 miljard (2016) en € 5,8 miljard (2017) bezuinigd wordt?<text:note text:id="ID-2014Z00112-d38e152" text:note-class="footnote"><text:note-citation text:label="6 ">6</text:note-citation><text:note-body><text:p text:style-name="ifm_p_font.normal_size.6.93pt_mt..5mm_indent.-0.1161in_mleft.0.1161in_ifm">Begroting VWS voor 2014, Tweede Kamer, vergaderjaar 2013–2014, 33 750 XVI, nr. 2. blz. 18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gevolgen van de sluiting van verzorgingshuizen</dc:title>
    <meta:user-defined meta:name="OVERHEIDop.ParlID/DC.identifier">kv-tk-2014Z00112</meta:user-defined>
    <meta:user-defined meta:name="OVERHEIDop.vraagnummer">2014Z00112</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3-2014</meta:user-defined>
    <meta:user-defined meta:name="DCTERMS.W3CDTF/OVERHEIDop.datumIndiening">2014-01-07</meta:user-defined>
    <meta:user-defined meta:name="OVERHEID.StatenGeneraal/DC.creator">Tweede Kamer der Staten-Generaal</meta:user-defined>
    <dc:language>nl</dc:language>
    <meta:user-defined meta:name="DCTERMS.alternative"/>
    <meta:user-defined meta:name="DC.title">De gevolgen van de sluiting van verzorgingshuizen</meta:user-defined>
    <meta:user-defined meta:name="DCTERMS.W3CDTF/DCTERMS.available">2014-01-07</meta:user-defined>
    <meta:user-defined meta:name="OVERHEIDop.publicationName">Kamervragen zonder antwoord</meta:user-defined>
    <meta:user-defined meta:name="OVERHEID.Organisatietype/OVERHEID.organisationType">staten generaal</meta:user-defined>
    <meta:user-defined meta:name="DCTERMS.W3CDTF/DCTERMS.issued">2014-01-07</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