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0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98</text:p>
      <text:p text:style-name="ifm_p_font.roman_mt.3.76mm_ifm">Vragen van het lid <text:span text:style-name="ifm_span_font.bold_ifm">Omtzigt</text:span> (CDA) aan de Staatssecretaris van Financiën over <text:span text:style-name="ifm_span_font.italic_ifm">fiscale tip- en toongelden, samenwerking door de fiscus met criminelen en het opvolgen van de aanbevelingen van de commissie-Van Traa</text:span> (ingezonden 7 januari 2014).</text:p>
      <text:p text:style-name="ifm_p_mt.3.76mm_ifm">Vraag 1</text:p>
      <text:p text:style-name="ifm_p_ifm">Kunt u omschrijven waaruit het nieuwe project Vierde categorie over tipgeversbeleid bestaat?<text:note text:id="ID-2014Z00098-d38e48" text:note-class="footnote"><text:note-citation text:label="1 ">1</text:note-citation><text:note-body><text:p text:style-name="ifm_p_font.normal_size.6.93pt_mt..5mm_indent.-0.1161in_mleft.0.1161in_ifm">Nieuwe zwartspaardersaffaire: Project Vierde Categorie, fiscaal up tot date, 30 oktober 2013</text:p></text:note-body></text:note>
      </text:p>
      <text:p text:style-name="ifm_p_mt.3.76mm_ifm">Vraag 2</text:p>
      <text:p text:style-name="ifm_p_ifm">«Het handelen van de Belastingdienst en de FIOD zal worden bepaald en beperkt door het hierna genoemd kader, welke voortvloeit uit de reeds bestaande tipgeldregeling van 1985» schreef de toenmalige Staatssecretaris van Financiën in 2010 (Kamerstuk 31 066, nr. 85); is het beleid sindsdien onveranderd of zijn er in de tussentijd criteria bijgekomen of geschrapt?<text:note text:id="ID-2014Z00098-d38e71" text:note-class="footnote"><text:note-citation text:label="2 ">2</text:note-citation><text:note-body><text:p text:style-name="ifm_p_font.normal_size.6.93pt_mt..5mm_indent.-0.1161in_mleft.0.1161in_ifm">FIOD: Fiscale inlichtingen- en opsporingsdienst</text:p></text:note-body></text:note>
      </text:p>
      <text:p text:style-name="ifm_p_ifm">Waarom is aan de Kamer nooit melding gemaakt van de memo van 20 september 1994 en komt die eerst bij een WOB-verzoek naar boven? Welke nieuwe criteria zijn aan het beleid toegevoegd?</text:p>
      <text:p text:style-name="ifm_p_mt.3.76mm_ifm">Vraag 4</text:p>
      <text:p text:style-name="ifm_p_ifm">Is dit document een beleidsdocument, is het een informatief memo of heeft het een andere status?</text:p>
      <text:p text:style-name="ifm_p_mt.3.76mm_ifm">Vraag 5</text:p>
      <text:p text:style-name="ifm_p_ifm">Is de inhoud of strekking van het document betrokken geweest bij concrete besluitvorming? Zo ja, wanneer en op welke wijze?</text:p>
      <text:p text:style-name="ifm_p_mt.3.76mm_ifm">Vraag 6</text:p>
      <text:p text:style-name="ifm_p_ifm">Op welke wijze en wanneer is opvolging gegeven aan de aanbevelingen van de commissie-Van Traa (enquête opsporingsmethoden) bij tip- en toongeldregelingen in de fiscaliteit? Welke precieze maatregelen zijn genomen op welke precieze aanbevelingen en kunt u onder andere ingaan op verslaglegging en deals met criminelen?</text:p>
      <text:p text:style-name="ifm_p_mt.3.76mm_ifm">Vraag 7</text:p>
      <text:p text:style-name="ifm_p_ifm">Wat is op dit moment het fiscale beleid voor tipgevers van fiscale fraude? Zijn er (interne) richtlijnen waarin is opgenomen hoe FIOD-ambtenaren moeten handelen in hun contacten met tipgevers/informanten en kunt u die richtlijnen openbaar maken?</text:p>
      <text:p text:style-name="ifm_p_mt.3.76mm_ifm">Vraag 8</text:p>
      <text:p text:style-name="ifm_p_ifm">Wanneer komt een tip of informatie over fiscale fraude in aanmerking voor een (opbrengstafhankelijke) beloning en wie maakt die afweging?</text:p>
      <text:p text:style-name="ifm_p_mt.3.76mm_ifm">Vraag 9</text:p>
      <text:p text:style-name="ifm_p_ifm">Welk protocol geldt voor degenen die bij het Ministerie van Financiën, de Belastingdienst of de FIOD een klikbrief, een tip of anderszins informatie verstrekken over fiscale fraude?</text:p>
      <text:p text:style-name="ifm_p_mt.3.76mm_ifm">Vraag 10</text:p>
      <text:p text:style-name="ifm_p_ifm">Vindt er verslaglegging plaats in de precontractuele fase, dat is na melding, maar voordat er een contract wordt opgesteld, met een (potentiële) tipgever?</text:p>
      <text:p text:style-name="ifm_p_mt.3.76mm_ifm">Vraag 11</text:p>
      <text:p text:style-name="ifm_p_ifm">Hoe zijn de administratieve organisatie en interne controle, de vastleggingen en audits geregeld? Hoe worden de regels en voorwaarden zoals die door de Commissie-Van Traa zijn geformuleerd, gewaarborgd?</text:p>
      <text:p text:style-name="ifm_p_mt.3.76mm_ifm">Vraag 12</text:p>
      <text:p text:style-name="ifm_p_ifm">Op welke wijze wordt gewaarborgd en verzekerd dat geen sprake is van door de overheid geïnitieerde en gefaciliteerde onrechtmatige bewijsgaring?</text:p>
      <text:p text:style-name="ifm_p_mt.3.76mm_ifm">Vraag 13</text:p>
      <text:p text:style-name="ifm_p_ifm">Waarom bestaat er naast de Regeling bijzondere opsporingsgelden van het Ministerie van Veiligheid en Justitie terzake van de aanpak van vermogensdelicten (die ook geldt voor de FIOD, zie circulaire 5679199/10 van 30 december 2010) een apart fiscaal tipgeversbeleid? Waarom is het fiscale tipgeversbeleid niet aangepast na de aanbevelingen van de Commissie-Van Traa?</text:p>
      <text:p text:style-name="ifm_p_mt.3.76mm_ifm">Vraag 14</text:p>
      <text:p text:style-name="ifm_p_ifm">Bestaat er een  FIOD-document genaamd «Wenken en Mededelingen» van 6 juni 1990, waarin  richtlijnen staan vermeld over het handelen van FIOD-ambtenaren ten opzichte van tipgevers/informanten? Zo ja, kunt u dat openbaar maken?</text:p>
      <text:p text:style-name="ifm_p_mt.3.76mm_ifm">Vraag 15</text:p>
      <text:p text:style-name="ifm_p_ifm">Bestaan er naast eerder genoemde «Wenken en Mededelingen» van 6 juni 1990 nog andere instructies c.q. richtlijnen voor FIOD-medewerkers in hun contacten met (potentiele) tipgevers? Zo ja, kunt u die openbaar maken?</text:p>
      <text:p text:style-name="ifm_p_mt.3.76mm_ifm">Vraag 16</text:p>
      <text:p text:style-name="ifm_p_ifm">Klopt het dat een ex-FIOD ambtenaar, die eerder als bedenker en later als projectleider bij de FIOD betrokken was bij het Rekeningenproject (verzwegen buitenlands vermogen, inkeerregeling), na zijn dienstbetrekking actief richting de Belastingdienst optrad als financieel adviseur van een landelijk bekende, veroordeelde drugscrimineel?<text:note text:id="ID-2014Z00098-d38e161" text:note-class="footnote"><text:note-citation text:label="3 ">3</text:note-citation><text:note-body><text:p text:style-name="ifm_p_font.normal_size.6.93pt_mt..5mm_indent.-0.1161in_mleft.0.1161in_ifm">«De jacht op crimineel geld» ISBN 978 90 501 8910 1;  pagina 83 en 261</text:p></text:note-body></text:note>
      </text:p>
      <text:p text:style-name="ifm_p_mt.3.76mm_ifm">Vraag 17</text:p>
      <text:p text:style-name="ifm_p_ifm">Hoe wordt voorkomen dat een premiejagerscultuur ontstaat en crimineel gedrag wordt uitgelokt en aan crimineel gedrag (zoals witwassen) wordt meegewerkt?</text:p>
      <text:p text:style-name="ifm_p_mt.3.76mm_ifm">Vraag 18</text:p>
      <text:p text:style-name="ifm_p_ifm">Kunt u aangeven hoeveel potentiële tipgevers zich vanaf 2001 hebben gemeld bij respectievelijk de FIOD, het Ministerie van Financiën en de Belastingdienst? Met hoeveel van deze tipgevers zijn contractuele afspraken gemaakt en hoeveel tipgevers zijn beloond en welke bedragen zijn daarmee gemoeid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Fiscale tip-en toongelden, samenwerking door de fiscus met criminelen en het opvolgen van de aanbevelingen van de commissie-van Traa</dc:title>
    <meta:user-defined meta:name="OVERHEIDop.ParlID/DC.identifier">kv-tk-2014Z00098</meta:user-defined>
    <meta:user-defined meta:name="OVERHEIDop.vraagnummer">2014Z0009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1-07</meta:user-defined>
    <meta:user-defined meta:name="OVERHEID.StatenGeneraal/DC.creator">Tweede Kamer der Staten-Generaal</meta:user-defined>
    <dc:language>nl</dc:language>
    <meta:user-defined meta:name="DCTERMS.alternative"/>
    <meta:user-defined meta:name="DC.title">Fiscale tip-en toongelden, samenwerking door de fiscus met criminelen en het opvolgen van de aanbevelingen van de commissie-van Traa</meta:user-defined>
    <meta:user-defined meta:name="DCTERMS.W3CDTF/DCTERMS.available">2014-01-07</meta:user-defined>
    <meta:user-defined meta:name="OVERHEIDop.publicationName">Kamervragen zonder antwoord</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op.versieInformatie"/>
  </office:meta>
</office:document-meta>
</file>