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96</text:p>
      <text:p text:style-name="ifm_p_font.roman_mt.3.76mm_ifm">Vragen van het lid <text:span text:style-name="ifm_span_font.bold_ifm">Van Gerven</text:span> (SP) aan de Minister van Volksgezondheid, Welzijn en Sport over <text:span text:style-name="ifm_span_font.italic_ifm">het bericht dat er vanaf 1 januari 2014 in Lelystad ’s nachts geen apotheker meer geopend is</text:span> (ingezonden 7 januari 2014).</text:p>
      <text:p text:style-name="ifm_p_mt.3.76mm_ifm">Vraag 1</text:p>
      <text:p text:style-name="ifm_p_ifm">Hoe reageert u op het bericht dat er vanaf 1 januari 2014 in Lelystad ’s nachts geen apotheker meer geopend is?<text:note text:id="ID-2014Z00096-d38e57" text:note-class="footnote"><text:note-citation text:label="1 ">1</text:note-citation><text:note-body><text:p text:style-name="ifm_p_font.normal_size.6.93pt_mt..5mm_indent.-0.1161in_mleft.0.1161in_ifm">Kritiek op apothekers over schrappen nachtdienst, maandag 30 december, http://www.flevopost.nl/nieuws/lelystad/303737/kritiek-op-apothekers-over-schrappen-nachtdienst.html</text:p></text:note-body></text:note></text:p>
      <text:p text:style-name="ifm_p_mt.3.76mm_ifm">Vraag 2</text:p>
      <text:p text:style-name="ifm_p_ifm">Wat is de reden dat apothekers in Lelystad hebben besloten om de nachtelijke opening te schrappen?</text:p>
      <text:p text:style-name="ifm_p_mt.3.76mm_ifm">Vraag 3</text:p>
      <text:p text:style-name="ifm_p_ifm">Is het wat u betreft acceptabel dat inwoners van Lelystad en omgeving ’s nachts voortaan naar Almere moeten reizen voor geneesmiddelen? Kunt u uw antwoord toelichten?</text:p>
      <text:p text:style-name="ifm_p_mt.3.76mm_ifm">Vraag 4</text:p>
      <text:p text:style-name="ifm_p_ifm">Deelt u de mening dat de zorg voor patiënten door deze nachtelijke sluiting onder een acceptabel niveau terechtkomt? Kunt u uw antwoord toelichten?</text:p>
      <text:p text:style-name="ifm_p_mt.3.76mm_ifm">Vraag 5</text:p>
      <text:p text:style-name="ifm_p_ifm">Bent u van mening dat zorgverzekeraars en individuele apothekers hiermee voldoen aan hun plicht om toegang tot adequate farmaceutische zorg voor patiënten zeven dagen per week en 24 uur per dag te organiseren? Vindt u niet dat zorgverzekeraars bij de apothekers of ziekenhuisapotheker moeten afdwingen dat ook ‘s nachts in nood medicijnen kunnen worden verkregen in Lelystad?<text:note text:id="ID-2014Z00096-d38e89" text:note-class="footnote"><text:note-citation text:label="2 ">2</text:note-citation><text:note-body><text:p text:style-name="ifm_p_font.normal_size.6.93pt_mt..5mm_indent.-0.1161in_mleft.0.1161in_ifm">Aanhangsel Handelingen, vergaderjaar 2012–2013, nr. 1822</text:p></text:note-body></text:note> Kunt u uw antwoord toelichten?</text:p>
      <text:p text:style-name="ifm_p_mt.3.76mm_ifm">Vraag 6</text:p>
      <text:p text:style-name="ifm_p_ifm">Wat is wat u betreft de maximale afstand die patiënten mogen reizen om in de nachtelijke uren aan noodzakelijke geneesmiddelen te kunnen komen? Kunt u uw antwoord toelichten?</text:p>
      <text:p text:style-name="ifm_p_mt.3.76mm_ifm">Vraag 7</text:p>
      <text:p text:style-name="ifm_p_ifm">Zijn er meer gemeenten waar deze ontwikkeling zich voordoet? Zo ja, welke gemeenten betreft dit? Wat vindt u van deze ontwikkeling?</text:p>
      <text:p text:style-name="ifm_p_mt.3.76mm_ifm">Vraag 8</text:p>
      <text:p text:style-name="ifm_p_ifm">Wat gaat u doen om te bewerkstelligen dat apothekers in Lelystad zorg dragen voor een nachtelijke op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vanaf 1 januari 2014 in Lelystad ’s nachts geen apotheker meer geopend is</dc:title>
    <meta:user-defined meta:name="OVERHEIDop.ParlID/DC.identifier">kv-tk-2014Z00096</meta:user-defined>
    <meta:user-defined meta:name="OVERHEIDop.vraagnummer">2014Z0009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1-07</meta:user-defined>
    <meta:user-defined meta:name="OVERHEID.StatenGeneraal/DC.creator">Tweede Kamer der Staten-Generaal</meta:user-defined>
    <dc:language>nl</dc:language>
    <meta:user-defined meta:name="DCTERMS.alternative"/>
    <meta:user-defined meta:name="DC.title">Het bericht dat er vanaf 1 januari 2014 in Lelystad ’s nachts geen apotheker meer geopend is</meta:user-defined>
    <meta:user-defined meta:name="DCTERMS.W3CDTF/DCTERMS.available">2014-01-07</meta:user-defined>
    <meta:user-defined meta:name="OVERHEIDop.publicationName">Kamervragen zonder antwoord</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