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06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063</text:p>
      <text:p text:style-name="ifm_p_font.roman_mt.3.76mm_ifm">Vragen van de leden <text:span text:style-name="ifm_span_font.bold_ifm">Van Klaveren</text:span>, <text:span text:style-name="ifm_span_font.bold_ifm">Klever</text:span> en <text:span text:style-name="ifm_span_font.bold_ifm">Wilders</text:span> (allen PVV) aan de Ministers van Sociale Zaken en Werkgelegenheid en van Volksgezondheid, Welzijn en Sport over <text:span text:style-name="ifm_span_font.italic_ifm">het zwichten van voetbalclub Vitesse voor de jodenhaat van de VAE (Verenigde Arabische Emiraten)</text:span> (ingezonden 6 januari 2014).</text:p>
      <text:p text:style-name="ifm_p_mt.3.76mm_ifm">Vraag 1</text:p>
      <text:p text:style-name="ifm_p_ifm">Bent u bekend met het artikel «Vitessenaar Mori niet welkom in Abu Dhabi»?<text:note text:id="ID-2014Z00063-d38e63" text:note-class="footnote"><text:note-citation text:label="1 ">1</text:note-citation><text:note-body><text:p text:style-name="ifm_p_font.normal_size.6.93pt_mt..5mm_indent.-0.1161in_mleft.0.1161in_ifm">http://www.gelderlander.nl/algemeen/sport/vitessenaar-mori-niet-welkom-in-abu-dhabi-1.4164020#.Usmw5nRkEPg.facebook</text:p></text:note-body></text:note></text:p>
      <text:p text:style-name="ifm_p_mt.3.76mm_ifm">Vraag 2</text:p>
      <text:p text:style-name="ifm_p_ifm">Deelt u de walging dat voetbalclub Vitesse zwicht voor de jodenhaat van de Verenigde Arabische Emiraten (VAE)? Zo neen, hoe duidt u deze dhimmitude dan?</text:p>
      <text:p text:style-name="ifm_p_mt.3.76mm_ifm">Vraag 3</text:p>
      <text:p text:style-name="ifm_p_ifm">Erkent u het verband tussen het antisemitisme van de VAE en de islam? Zo neen, waarom niet?</text:p>
      <text:p text:style-name="ifm_p_mt.3.76mm_ifm">Vraag 4</text:p>
      <text:p text:style-name="ifm_p_ifm">Welke maatregelen bent u van plan te treffen tegen dhimmie-voetbalclub Vitesse?</text:p>
      <text:p text:style-name="ifm_p_mt.3.76mm_ifm">Vraag 5</text:p>
      <text:p text:style-name="ifm_p_ifm">Op welke wijze gaat u ervoor zorgen dat de betreffende voetballer alsnog tot het land wordt toegela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zwichten van voetbalclub Vitesse voor de jodenhaat van de Verenigde Arabische Emiraten</dc:title>
    <meta:user-defined meta:name="OVERHEIDop.ParlID/DC.identifier">kv-tk-2014Z00063</meta:user-defined>
    <meta:user-defined meta:name="OVERHEIDop.vraagnummer">2014Z000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indiener">G. Wilder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zwichten van voetbalclub Vitesse voor de jodenhaat van de Verenigde Arabische Emiraten</meta:user-defined>
    <meta:user-defined meta:name="DCTERMS.W3CDTF/DCTERMS.available">2014-0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06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