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60-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60 HERDRUK*<draw:frame draw:style-name="frame.rectificatie" draw:name="Rectificatie" text:anchor-type="paragraph" svg:x="-58.5mm" svg:y="13mm" svg:width="54mm" draw:z-index="1"><draw:text-box fo:min-height="5mm"><text:p text:style-name="ifm_p_size.8pt_ifm">
         * I.v.m. abusievelijk verkeerd vermeld zinsnede in vraag 1.
      </text:p></draw:text-box></draw:frame></text:p>
      <text:p text:style-name="ifm_p_font.roman_mt.3.76mm_ifm"><draw:frame draw:style-name="frame.rectificatie" draw:name="Rectificatie" text:anchor-type="paragraph" svg:x="-58.5mm" svg:y="13mm" svg:width="54mm" draw:z-index="1"><draw:text-box fo:min-height="5mm"><text:p text:style-name="ifm_p_size.8pt_ifm">
         * I.v.m. abusievelijk verkeerd vermeld zinsnede in vraag 1.
      </text:p></draw:text-box></draw:frame>Vragen van het lid <text:span text:style-name="ifm_span_font.bold_ifm">Omtzigt</text:span> (CDA) aan de Staatssecretaris van Financiën over <text:span text:style-name="ifm_span_font.italic_ifm">de bijstellingsregeling directe belastingen</text:span> (ingezonden 6 januari 2014).</text:p>
      <text:p text:style-name="ifm_p_mt.3.76mm_ifm">Vraag 1</text:p>
      <text:p text:style-name="ifm_p_ifm">Klopt het dat in de voorlopige aangifte het belastingtarief in eerste schijf en in het tarief van box 2 (eerste 250.000 euro) te hoog zijn en dat daardoor zeker 99% van de voorlopige aangiftes op dit moment niet het juiste aanslagbedrag oplevert?</text:p>
      <text:p text:style-name="ifm_p_mt.3.76mm_ifm">Vraag 2</text:p>
      <text:p text:style-name="ifm_p_ifm">Klopt het dat deze twee belastingverlagingen (in tegenstelling tot de meeste van de vele belastingverhogingen van dit kabinet) niet via de voorlopige aangifte worden doorgevoerd en dat zij dus het beoogde effect, namelijk extra bestedingen en extra koopkracht in 2014, missen?</text:p>
      <text:p text:style-name="ifm_p_mt.3.76mm_ifm">Vraag 3</text:p>
      <text:p text:style-name="ifm_p_ifm">Op de website van de Belastingdienst staat: «Op dit moment is nog niet duidelijk wat precies vanaf 1 januari 2014 wijzigt in de inkomstenbelasting, de premieheffing en de inkomensafhankelijke bijdrage Zorgverzekeringswet (Zvw). Zodra meer bekend is, informeren wij u hierover.»; wanneer wordt dit bericht aangepast en zijn alle percentages wel bekend?<text:note text:id="ID-2014Z00060-d38e68" text:note-class="footnote"><text:note-citation text:label="1 ">1</text:note-citation><text:note-body><text:p text:style-name="ifm_p_font.normal_size.6.93pt_mt..5mm_indent.-0.1161in_mleft.0.1161in_ifm">http://www.belastingdienst.nl/wps/wcm/connect/bldcontentnl/belastingdienst/prive/internationaal/aangifte_inkomstenbelasting/voorlopige_aanslag_2014/wijzigingen_doorgeven/fiscale_wijzigingen</text:p></text:note-body></text:note></text:p>
      <text:p text:style-name="ifm_p_mt.3.76mm_ifm">Vraag 4</text:p>
      <text:p text:style-name="ifm_p_ifm">Klopt het dat in de tabel over het eigenwoningforfait op de site van de Belastingdienst het percentage 1,55% eigenlijk 1,80% moet zijn?<text:note text:id="ID-2014Z00060-d38e82" text:note-class="footnote"><text:note-citation text:label="2 ">2</text:note-citation><text:note-body><text:p text:style-name="ifm_p_font.normal_size.6.93pt_mt..5mm_indent.-0.1161in_mleft.0.1161in_ifm">http://www.belastingdienst.nl/wps/wcm/connect/bldcontentnl/belastingdienst/prive/woning/eigenwoningforfait/eigenwoningforfait_berekenen/eigenwoningforfait_berekenen</text:p></text:note-body></text:note></text:p>
      <text:p text:style-name="ifm_p_mt.3.76mm_ifm">Vraag 5</text:p>
      <text:p text:style-name="ifm_p_ifm">Heeft u kennisgenomen van het feit dat, ook al kun je formeel geen bezwaar maken tegen een voorlopige aanslag, de rechter dat anders ziet en de Belastingdienst zelfs veroordeeld heeft tot betaling van kosten wanneer de belastingplichtige de Belastingdienst voor de rechter sleept vanwege een onjuiste voorlopige aanslag?<text:note text:id="ID-2014Z00060-d38e97" text:note-class="footnote"><text:note-citation text:label="3 ">3</text:note-citation><text:note-body><text:p text:style-name="ifm_p_font.normal_size.6.93pt_mt..5mm_indent.-0.1161in_mleft.0.1161in_ifm">Proceskostenvergoeding voor bezwaar tegen onjuiste VA, Fiscaal Up to Date, http://www.futd.nl/fiscaal-nieuws/5040/proceskostenvergoeding-voor-bezwaar-tegen-onjuiste-va/</text:p></text:note-body></text:note></text:p>
      <text:p text:style-name="ifm_p_mt.3.76mm_ifm">Vraag 6</text:p>
      <text:p text:style-name="ifm_p_ifm">Hoe gaat u de al opgelegde voorlopige aanslagen corrigeren?</text:p>
      <text:p text:style-name="ifm_p_mt.3.76mm_ifm">Vraag 7</text:p>
      <text:p text:style-name="ifm_p_ifm">Klopt het dat de Waarderingskamer u al op 25 november 2013 inlichtte over de definitieve daling van de huizenprijzen die voor het indexcijfer gebruikt is?<text:note text:id="ID-2014Z00060-d38e117" text:note-class="footnote"><text:note-citation text:label="4 ">4</text:note-citation><text:note-body><text:p text:style-name="ifm_p_font.normal_size.6.93pt_mt..5mm_indent.-0.1161in_mleft.0.1161in_ifm">http://www.waarderingskamer.nl/documents/advies%20bijstelling%20eigenwoningforfait.pdf</text:p></text:note-body></text:note> Klopt het dat u voor 10 december kennis hiervan nam en van de gevolgen die dit had voor het eigenwoningforfait?<text:note text:id="ID-2014Z00060-d38e126" text:note-class="footnote"><text:note-citation text:label="5 ">5</text:note-citation><text:note-body><text:p text:style-name="ifm_p_font.normal_size.6.93pt_mt..5mm_indent.-0.1161in_mleft.0.1161in_ifm">Antwoord eerdere vragen (zaaknummer 2014Z00015), 3 januari 2014</text:p></text:note-body></text:note></text:p>
      <text:p text:style-name="ifm_p_mt.3.76mm_ifm">Vraag 8</text:p>
      <text:p text:style-name="ifm_p_ifm">Klopt de uitspraak in de bladen van de Persdienst van uw woordvoerder dat de waardedaling op 13 december, toen de minister van Wonen en Rijksdienst aan de Kamer schreef, nog niet bekend was?<text:note text:id="ID-2014Z00060-d38e140" text:note-class="footnote"><text:note-citation text:label="6 ">6</text:note-citation><text:note-body><text:p text:style-name="ifm_p_font.normal_size.6.93pt_mt..5mm_indent.-0.1161in_mleft.0.1161in_ifm">Persdienst bladen, 4 januari 2014</text:p></text:note-body></text:note></text:p>
      <text:p text:style-name="ifm_p_mt.3.76mm_ifm">Vraag 9</text:p>
      <text:p text:style-name="ifm_p_ifm">Zou de uitkomst van de berekening volgens de Wet inkomstenbelasting 2001, artikel 10.3.1 niet moeten zijn dat het bedrag € 7.280 bedraagt en niet € 7.350, zoals vermeld in de in 30 december 2013 in de Staatscourant gepubliceerde Bijstellingsregeling directe belastingen?<text:note text:id="ID-2014Z00060-d38e154" text:note-class="footnote"><text:note-citation text:label="7 ">7</text:note-citation><text:note-body><text:p text:style-name="ifm_p_font.normal_size.6.93pt_mt..5mm_indent.-0.1161in_mleft.0.1161in_ifm">«Het in de derde kolom van artikel 3.19, tweede lid, eerstvermelde bedrag wordt berekend door het volgens het tweede lid berekende laatstvermelde bedrag in de eerste kolom van artikel 3.19, tweede lid, te vermenigvuldigen met het volgens het derde lid berekende, als vijfde vermelde percentage in de derde kolom van artikel 3.19, tweede lid»</text:p></text:note-body></text:note></text:p>
      <text:p text:style-name="ifm_p_mt.3.76mm_ifm">Vraag 10</text:p>
      <text:p text:style-name="ifm_p_ifm">En idem dat deze over het jaar 2013 neerwaarts zou moeten worden bijgesteld? Zou dit moeten leiden tot een herzien besluit?</text:p>
      <text:p text:style-name="ifm_p_mt.3.76mm_ifm">Vraag 11</text:p>
      <text:p text:style-name="ifm_p_ifm">Kunt u per jaar aangeven welke aanpassingen er als gevolg van het amendement Verhoeven c.s.<text:note text:id="ID-2014Z00060-d38e171" text:note-class="footnote"><text:note-citation text:label="8 ">8</text:note-citation><text:note-body><text:p text:style-name="ifm_p_font.normal_size.6.93pt_mt..5mm_indent.-0.1161in_mleft.0.1161in_ifm">Kamerstuk 33 756, nr. 24</text:p></text:note-body></text:note> precies plaatsvinden in welk belastingpercentage en welke schijfgrens in de Wet inkomstenbelasting 2001?</text:p>
      <text:p text:style-name="ifm_p_mt.3.76mm_ifm">Vraag 12</text:p>
      <text:p text:style-name="ifm_p_ifm">Kunt u een precies en gedetailleerd overzicht geven van alle belastingtarieven en -schijven, waarvan nu al bekend is, bijvoorbeeld door overgangsrecht, dat zij in/op 1 juli 2014, 2015, 2016 of later zullen veranderen en dus van elk verandermoment (inclusief in ieder geval toeslagen, inkomstenbelasting schijfgrenzen, inkomstenbelasting schijfhoogtes, brandstofaccijns, alle heffingskortingen, overdraagbare algemene heffingskorting per cohort, eigenwoningforfait (villabelasting), waterbelasting, aftrektarief hypotheekrenteaftrek en alle andere belastingen die wij in Nederland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jstellingsregeling directe belastingen</dc:title>
    <meta:user-defined meta:name="OVERHEIDop.ParlID/DC.identifier">kv-tk-2014Z00060-n1</meta:user-defined>
    <meta:user-defined meta:name="OVERHEIDop.vraagnummer">2014Z0006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1-06</meta:user-defined>
    <meta:user-defined meta:name="OVERHEID.StatenGeneraal/DC.creator">Tweede Kamer der Staten-Generaal</meta:user-defined>
    <dc:language>nl</dc:language>
    <meta:user-defined meta:name="DCTERMS.alternative"/>
    <meta:user-defined meta:name="DC.title">De bijstellingsregeling directe belastingen</meta:user-defined>
    <meta:user-defined meta:name="DCTERMS.W3CDTF/DCTERMS.available">2014-01-07</meta:user-defined>
    <meta:user-defined meta:name="OVERHEIDop.publicationName">Kamervragen zonder antwoord</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