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4Z000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059</text:p>
      <text:p text:style-name="ifm_p_font.roman_mt.3.76mm_ifm">Vragen van het lid <text:span text:style-name="ifm_span_font.bold_ifm">PaulusJansen</text:span> (SP) aan de Minister van Economische Zaken over <text:span text:style-name="ifm_span_font.italic_ifm">het vastrecht bij productie- en leveringsbedrijven van energie</text:span> (ingezonden 6 januari 2014).</text:p>
      <text:p text:style-name="ifm_p_mt.3.76mm_ifm">Vraag 1</text:p>
      <text:p text:style-name="ifm_p_ifm">Komt het in andere branches voor dat leveranciers een vastrecht in rekening brengen «... onder andere ten behoeve van tijdige en juiste facturatie, incassokosten en klantenservice»?<text:note text:id="ID-2014Z00059-d38e57" text:note-class="footnote"><text:note-citation text:label="1 ">1</text:note-citation><text:note-body><text:p text:style-name="ifm_p_font.normal_size.6.93pt_mt..5mm_indent.-0.1161in_mleft.0.1161in_ifm">Antwoorden op eerdere vragen, 19 december 2013</text:p></text:note-body></text:note> Zo ja, welke?</text:p>
      <text:p text:style-name="ifm_p_mt.3.76mm_ifm">Vraag 2</text:p>
      <text:p text:style-name="ifm_p_ifm">Welke criteria hanteert de Autoriteit Consument en Markt voor het beoordelen van de redelijkheid van het in rekening gebrachte vastrecht door productie- en leveringsbedrijven van energie?</text:p>
      <text:p text:style-name="ifm_p_mt.3.76mm_ifm">Vraag 3</text:p>
      <text:p text:style-name="ifm_p_ifm">Zijn er leveranciers van energie die voor het (standaard-)contract voor onbepaalde tijd geen vastrecht in rekening brengen en hoeveel verschillen de vastrechttarieven voor het standaardcontract bij de leveranciers die dit wel doen?</text:p>
      <text:p text:style-name="ifm_p_ifm">Indien er geen leveranciers zijn die geen vastrecht in rekening brengen en indien het vastrechttarief bij de leveranciers die die wél doen nauwelijks verschilt, waarop baseerde u dan uw antwoord dat «De energieleveranciers kunnen daarom verschillende typen contracten aanbieden, met verschillende hoogtes van verbruiksonafhankelijke en verbruiksafhankelijke leveringstarieven. Dit zorgt ervoor dat consumenten ook daadwerkelijk iets te kiezen hebben, al naar gelang persoonlijke situaties en voorkeuren»?</text:p>
      <text:p text:style-name="ifm_p_mt.3.76mm_ifm">Vraag 4</text:p>
      <text:p text:style-name="ifm_p_ifm">Indien u bij de beantwoording met name contracten voor bepaalde duur in gedachten had, waarop is het verschil in vastrecht tussen contracten voor onbepaalde en bepaalde duur gebaseerd? Waaruit blijkt dat bij de laatste contracten de kosten voor facturatie, incassokosten en klantenservice lager zijn?</text:p>
      <text:p text:style-name="ifm_p_mt.3.76mm_ifm">Vraag 5</text:p>
      <text:p text:style-name="ifm_p_ifm">Uit het antwoord op vraag 3 blijkt dat het gemiddeld vastrecht (gas+elektriciteit) in de periode 2006–2013 gestegen is van € 36,57 naar € 65,10 per jaar, een stijging van 78%, terwijl de verbruiksafhankelijke tarieven voor elektriciteit en gas in dezelfde periode met respectievelijk 4% en 7,3% stegen; waaruit blijkt dat de kosten voor facturatie, incasso en klantenservice de afgelopen zeven jaar extreem veel sterker gestegen zijn dan die voor de levering van elektriciteit en gas?</text:p>
      <text:p text:style-name="ifm_p_mt.3.76mm_ifm">Vraag 6</text:p>
      <text:p text:style-name="ifm_p_ifm">Acht u het uit het oogpunt van energiebesparing wenselijk dat een steeds groter deel van de energierekening van de consument bestaat uit vaste posten? Hoe hoog is dit percentage voor een huishouden met een verbruik van 1.000 m<text:span text:style-name="ifm_span_font.superscript_ifm">3</text:span> gas en 1.500 kWh elektriciteit en hoe hoog voor een huishouden met een verbruik van 4.000 m<text:span text:style-name="ifm_span_font.superscript_ifm">3</text:span> gas en 6.000 kWh elektric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astrecht bij de productie- en leveringsbedrijven van energie</dc:title>
    <meta:user-defined meta:name="OVERHEIDop.ParlID/DC.identifier">kv-tk-2014Z00059</meta:user-defined>
    <meta:user-defined meta:name="OVERHEIDop.vraagnummer">2014Z00059</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3-2014</meta:user-defined>
    <meta:user-defined meta:name="DCTERMS.W3CDTF/OVERHEIDop.datumIndiening">2014-01-06</meta:user-defined>
    <meta:user-defined meta:name="OVERHEID.StatenGeneraal/DC.creator">Tweede Kamer der Staten-Generaal</meta:user-defined>
    <dc:language>nl</dc:language>
    <meta:user-defined meta:name="DCTERMS.alternative"/>
    <meta:user-defined meta:name="DC.title">Het vastrecht bij de productie- en leveringsbedrijven van energie</meta:user-defined>
    <meta:user-defined meta:name="DCTERMS.W3CDTF/DCTERMS.available">2014-01-06</meta:user-defined>
    <meta:user-defined meta:name="OVERHEIDop.publicationName">Kamervragen zonder antwoord</meta:user-defined>
    <meta:user-defined meta:name="OVERHEID.Organisatietype/OVERHEID.organisationType">staten generaal</meta:user-defined>
    <meta:user-defined meta:name="DCTERMS.W3CDTF/DCTERMS.issued">2014-01-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