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0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057</text:p>
      <text:p text:style-name="ifm_p_font.roman_mt.3.76mm_ifm">Vragen van de leden <text:span text:style-name="ifm_span_font.bold_ifm">Segers</text:span> en <text:span text:style-name="ifm_span_font.bold_ifm">Voordewind</text:span> (beiden ChristenUnie) aan de minister van Defensie over <text:span text:style-name="ifm_span_font.italic_ifm">het bericht «Mali missie in matig pak»</text:span> (ingezonden 6 januari 2014).</text:p>
      <text:p text:style-name="ifm_p_mt.3.76mm_ifm">Vraag 1</text:p>
      <text:p text:style-name="ifm_p_ifm">Heeft u kennisgenomen het artikel «Mali missie in matig pak»?<text:note text:id="ID-2014Z00057-d38e48" text:note-class="footnote"><text:note-citation text:label="1 ">1</text:note-citation><text:note-body><text:p text:style-name="ifm_p_font.normal_size.6.93pt_mt..5mm_indent.-0.1161in_mleft.0.1161in_ifm">Telegraaf, 4 januari 2014</text:p></text:note-body></text:note> Herinnert u zich tevens de verworpen motie Segers over geen genoegen nemen met minimale kwaliteitseisen bij de aanschaf van materiaal?<text:note text:id="ID-2014Z00057-d38e56" text:note-class="footnote"><text:note-citation text:label="2 ">2</text:note-citation><text:note-body><text:p text:style-name="ifm_p_font.normal_size.6.93pt_mt..5mm_indent.-0.1161in_mleft.0.1161in_ifm">Kamerstuk 33 750 X, nr. 29</text:p></text:note-body></text:note></text:p>
      <text:p text:style-name="ifm_p_mt.3.76mm_ifm">Vraag 2</text:p>
      <text:p text:style-name="ifm_p_ifm">Kunt u aangeven of er uit financiële overwegingen inderdaad gekozen is voor een uniform van inferieure kwaliteit uit China? Is het waar dat het dat het uniform Defender M., afkomstig van het Nederlandse bedrijf Ten Cate, meer veiligheid biedt aan militairen en om deze reden wordt afgenomen door verschillende NAVO-bondgenoten? Is het waar dat het uniform van Nederlandse makelij meer «vertragingseconden» biedt bij brand in het gevechtspak, zoals in het artikel wordt gesuggereerd? Zo niet, wat is dan wel de situatie?</text:p>
      <text:p text:style-name="ifm_p_mt.3.76mm_ifm">Vraag 3</text:p>
      <text:p text:style-name="ifm_p_ifm">Bent u van mening dat, zoals ook in de bovengenoemde motie wordt verzocht, er niet genoegen genomen mag worden met minimale kwaliteitseisen wanneer de veiligheid van onze militairen in het geding is? Zo ja, hoe verhoudt dit zich dan tot de reactie vanuit uw ministerie in het bovengenoemde artikel: «Misschien is Defender M». een beter product, maar ook het huidige uniform voldoet aan de eisen»?</text:p>
      <text:p text:style-name="ifm_p_mt.3.76mm_ifm">Vraag 4</text:p>
      <text:p text:style-name="ifm_p_ifm">Kunt u, zo nodig vertrouwelijk, de Kamer informeren op welke wijze u heeft gekozen voor het huidige unif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Mali missie in matig pak</dc:title>
    <meta:user-defined meta:name="OVERHEIDop.ParlID/DC.identifier">kv-tk-2014Z00057</meta:user-defined>
    <meta:user-defined meta:name="OVERHEIDop.vraagnummer">2014Z0005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G.J.M. Segers</meta:user-defined>
    <meta:user-defined meta:name="OVERHEIDop.vergaderjaar">2013-2014</meta:user-defined>
    <meta:user-defined meta:name="DCTERMS.W3CDTF/OVERHEIDop.datumIndiening">2014-01-06</meta:user-defined>
    <meta:user-defined meta:name="OVERHEID.StatenGeneraal/DC.creator">Tweede Kamer der Staten-Generaal</meta:user-defined>
    <dc:language>nl</dc:language>
    <meta:user-defined meta:name="DCTERMS.alternative"/>
    <meta:user-defined meta:name="DC.title">Het bericht Mali missie in matig pak</meta:user-defined>
    <meta:user-defined meta:name="DCTERMS.W3CDTF/DCTERMS.available">2014-01-06</meta:user-defined>
    <meta:user-defined meta:name="OVERHEIDop.publicationName">Kamervragen zonder antwoord</meta:user-defined>
    <meta:user-defined meta:name="OVERHEID.Organisatietype/OVERHEID.organisationType">staten generaal</meta:user-defined>
    <meta:user-defined meta:name="DCTERMS.W3CDTF/DCTERMS.issued">2014-01-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