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0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056</text:p>
      <text:p text:style-name="ifm_p_font.roman_mt.3.76mm_ifm">Vragen van het lid <text:span text:style-name="ifm_span_font.bold_ifm">Helder</text:span> (PVV) aan de Minister van Veiligheid en Justitie over <text:span text:style-name="ifm_span_font.italic_ifm">de berichten «Tieners roven impulsief en voor de kick» en «Stoere straatrover in de cel vaak een grienend jochie»</text:span> (ingezonden 6 januari 2014).</text:p>
      <text:p text:style-name="ifm_p_mt.3.76mm_ifm">Vraag 1</text:p>
      <text:p text:style-name="ifm_p_ifm">Kent u de berichten «Tieners roven impulsief en voor de kick» en «Stoere straatrover in de cel vaak een grienend jochie»?<text:note text:id="ID-2014Z00056-d38e57" text:note-class="footnote"><text:note-citation text:label="1 ">1</text:note-citation><text:note-body><text:p text:style-name="ifm_p_font.normal_size.6.93pt_mt..5mm_indent.-0.1161in_mleft.0.1161in_ifm">Algemeen Dagblad, 3 januari 2014</text:p></text:note-body></text:note> <text:note text:id="ID-2014Z00056-d38e64" text:note-class="footnote"><text:note-citation text:label="2 ">2</text:note-citation><text:note-body><text:p text:style-name="ifm_p_font.normal_size.6.93pt_mt..5mm_indent.-0.1161in_mleft.0.1161in_ifm">Algemeen Dagblad, 3 januari 2014</text:p></text:note-body></text:note> Klopt het wat hierin vermeld wordt? Zo nee, waarom niet?</text:p>
      <text:p text:style-name="ifm_p_mt.3.76mm_ifm">Vraag 2</text:p>
      <text:p text:style-name="ifm_p_ifm">Deelt u de mening dat straatrovers jonger dan 16 jaar keihard aangepakt en bestraft moeten worden? Zo ja, welke maatregelen gaat u hiertoe nemen? Zo nee, waarom niet?</text:p>
      <text:p text:style-name="ifm_p_mt.3.76mm_ifm">Vraag 3</text:p>
      <text:p text:style-name="ifm_p_ifm">Bent u bereid in 2014 nu eens een keertje te laten zien dat u een minister bent van de stevige aanpak, door niet alleen in woorden uw afschuw uit te spreken, maar door minderjarig straattuig keihard aan te pakken en te regelen dat veertien- en vijftienjarige daders van misdrijven ook onder het volwassenen strafrecht kunnen vallen? Zo nee, waarom niet? Bent u in dat geval bereid dit persoonlijk uit te komen leggen aan de slachtoffers van de straatrovers?</text:p>
      <text:p text:style-name="ifm_p_mt.3.76mm_ifm">Vraag 4</text:p>
      <text:p text:style-name="ifm_p_ifm">Deelt u de mening dat dit straattuig zich nooit vrijwillig mag melden bij de politie, maar standaard geboeid moet worden meegenomen naar het politiebureau en altijd voor de rechter moet verschijnen? Zo ja, welke maatregelen gaat u nemen om dit zo snel mogelijk te regelen? Zo nee, waarom niet?</text:p>
      <text:p text:style-name="ifm_p_mt.3.76mm_ifm">Vraag 5</text:p>
      <text:p text:style-name="ifm_p_ifm">Deelt u de mening dat het succes van de straatroventeams bevestigt wat de PVV al jaren zegt, namelijk dat harder optreden wel degelijk helpt om recidive te voorkomen? Zo nee, waarom niet?</text:p>
      <text:p text:style-name="ifm_p_mt.3.76mm_ifm">Vraag 6</text:p>
      <text:p text:style-name="ifm_p_ifm">Bent u bereid om dergelijke straatroventeams wegens gebleken succes landelijk in te voeren? Zo nee, waarom niet?</text:p>
      <text:p text:style-name="ifm_p_mt.3.76mm_ifm">Vraag 7</text:p>
      <text:p text:style-name="ifm_p_ifm">Bent u bereid het verschrikkelijke adolescentenstrafrecht, op grond waarvan volwassenen tot en met 22 jaar volgens het jeugdstrafrecht berecht kunnen worden, terug te draa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richten ‘Tieners roven impulsief en voor de kick’ en ‘Stoere straatrover in de cel vaak een grienend jochie’</dc:title>
    <meta:user-defined meta:name="OVERHEIDop.ParlID/DC.identifier">kv-tk-2014Z00056</meta:user-defined>
    <meta:user-defined meta:name="OVERHEIDop.vraagnummer">2014Z00056</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3-2014</meta:user-defined>
    <meta:user-defined meta:name="DCTERMS.W3CDTF/OVERHEIDop.datumIndiening">2014-01-06</meta:user-defined>
    <meta:user-defined meta:name="OVERHEID.StatenGeneraal/DC.creator">Tweede Kamer der Staten-Generaal</meta:user-defined>
    <dc:language>nl</dc:language>
    <meta:user-defined meta:name="DCTERMS.alternative"/>
    <meta:user-defined meta:name="DC.title">De berichten ‘Tieners roven impulsief en voor de kick’ en ‘Stoere straatrover in de cel vaak een grienend jochie’</meta:user-defined>
    <meta:user-defined meta:name="DCTERMS.W3CDTF/DCTERMS.available">2014-01-06</meta:user-defined>
    <meta:user-defined meta:name="OVERHEIDop.publicationName">Kamervragen zonder antwoord</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