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0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023</text:p>
      <text:p text:style-name="ifm_p_font.roman_mt.3.76mm_ifm">Vragen van de leden <text:span text:style-name="ifm_span_font.bold_ifm">De Wit</text:span>, <text:span text:style-name="ifm_span_font.bold_ifm">Gesthuizen</text:span> en <text:span text:style-name="ifm_span_font.bold_ifm">Merkies</text:span> (allen SP) aan de Minister van Veiligheid en Justitie over <text:span text:style-name="ifm_span_font.italic_ifm">een schikking van het Openbaar Ministerie met KPMG</text:span> (ingezonden 3 januari 2014).</text:p>
      <text:p text:style-name="ifm_p_mt.3.76mm_ifm">Vraag 1</text:p>
      <text:p text:style-name="ifm_p_ifm">Bent u op de hoogte van de schikking die het Openbaar Ministerie (OM) heeft getroffen met KPMG naar aanleiding van haar betrokkenheid in een fraude-affaire van Ballast Nedam?<text:note text:id="ID-2014Z00023-d38e64" text:note-class="footnote"><text:note-citation text:label="1 ">1</text:note-citation><text:note-body><text:p text:style-name="ifm_p_font.normal_size.6.93pt_mt..5mm_indent.-0.1161in_mleft.0.1161in_ifm">Radio 1 Journaal, 30 december 2013</text:p></text:note-body></text:note> <text:note text:id="ID-2014Z00023-d38e72" text:note-class="footnote"><text:note-citation text:label="2 ">2</text:note-citation><text:note-body><text:p text:style-name="ifm_p_font.normal_size.6.93pt_mt..5mm_indent.-0.1161in_mleft.0.1161in_ifm">NRC, 30 december 2013</text:p></text:note-body></text:note></text:p>
      <text:p text:style-name="ifm_p_mt.3.76mm_ifm">Vraag 2</text:p>
      <text:p text:style-name="ifm_p_ifm">Bent u op grond van de Aanwijzing hoge transacties en bijzondere transacties over de voorgenomen schikking van tevoren geraadpleegd en hebt u hiermee ingestemd? Zo ja, waarom?</text:p>
      <text:p text:style-name="ifm_p_mt.3.76mm_ifm">Vraag 3</text:p>
      <text:p text:style-name="ifm_p_ifm">Hoe hebt u bij uw afweging het feit beoordeeld dat het OM spreekt van zonder meer verwijtbaar ontoereikende accountantscontroles, dat in deze zaak sprake is van een schaduwboekhouding die kennelijk door KPMG werd verhuld en dat er nagenoeg op hetzelfde moment in de Tweede Kamer een parlementaire enquête werd gehouden over de bouwfraude waarin schaduwboekhoudingen een prominente rol speelden?</text:p>
      <text:p text:style-name="ifm_p_mt.3.76mm_ifm">Vraag 4</text:p>
      <text:p text:style-name="ifm_p_ifm">Moet de reactie van het OM nu niet zijn dat KPMG wordt vervolgd en zich voor de rechter in het openbaar dient te verantwoorden nu zij kennelijk haar betrokkenheid bij deze schaduwboekhouding niet eerder zelf heeft gemeld en zij ook geen gebruik heeft gemaakt van de na de bouwenquête door de Nederlandse mededingingsautoriteit ingestelde clementieregeling, conform de toezegging die destijds de regering de Tweede Kamer deed in het kader van de totstandkoming van deze clementieregeling?</text:p>
      <text:p text:style-name="ifm_p_mt.3.76mm_ifm">Vraag 5</text:p>
      <text:p text:style-name="ifm_p_ifm">Wordt door deze schikking nog wel recht gedaan aan de in de samenleving naar aanleiding van deze affaire ontstane verontwaardiging over de handelwijze van Ballast Nedam en over de handelwijze van haar accountant KPMG? Zo ja, waarom?</text:p>
      <text:p text:style-name="ifm_p_mt.3.76mm_ifm">Vraag 6</text:p>
      <text:p text:style-name="ifm_p_ifm">Ziet u mogelijkheden om deze schikking terug te draaien? Zo ja, bent u daartoe ber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schikking van het Openbaar Ministerie met KPMG</dc:title>
    <meta:user-defined meta:name="OVERHEIDop.ParlID/DC.identifier">kv-tk-2014Z00023</meta:user-defined>
    <meta:user-defined meta:name="OVERHEIDop.vraagnummer">2014Z0002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A.Z. Merkies</meta:user-defined>
    <meta:user-defined meta:name="OVERHEIDop.indiener">J.M.A.M. de Wit</meta:user-defined>
    <meta:user-defined meta:name="OVERHEIDop.vergaderjaar">2013-2014</meta:user-defined>
    <meta:user-defined meta:name="DCTERMS.W3CDTF/OVERHEIDop.datumIndiening">2014-01-03</meta:user-defined>
    <meta:user-defined meta:name="OVERHEID.StatenGeneraal/DC.creator">Tweede Kamer der Staten-Generaal</meta:user-defined>
    <dc:language>nl</dc:language>
    <meta:user-defined meta:name="DCTERMS.alternative"/>
    <meta:user-defined meta:name="DC.title">Een schikking van het Openbaar Ministerie met KPMG</meta:user-defined>
    <meta:user-defined meta:name="DCTERMS.W3CDTF/DCTERMS.available">2014-01-06</meta:user-defined>
    <meta:user-defined meta:name="OVERHEIDop.publicationName">Kamervragen zonder antwoord</meta:user-defined>
    <meta:user-defined meta:name="OVERHEID.Organisatietype/OVERHEID.organisationType">staten generaal</meta:user-defined>
    <meta:user-defined meta:name="DCTERMS.W3CDTF/DCTERMS.issued">2014-01-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