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0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14</text:p>
      <text:p text:style-name="ifm_p_font.roman_mt.3.76mm_ifm">Vragen van het lid <text:span text:style-name="ifm_span_font.bold_ifm">Omtzigt</text:span> (CDA) aan de Staatssecretaris van Financiën en de Minister van Veiligheid en Justitie over <text:span text:style-name="ifm_span_font.italic_ifm">de resultaten van de aanpak van fraude bij toeslagen (o.a. de «Bulgarenfraude»)</text:span> (ingezonden 2 januari 2014).</text:p>
      <text:p text:style-name="ifm_p_mt.3.76mm_ifm">Vraag 1</text:p>
      <text:p text:style-name="ifm_p_ifm">Wat is de stand van zaken in de rechtszaak over de Bulgaarse toeslagenfraude?</text:p>
      <text:p text:style-name="ifm_p_mt.3.76mm_ifm">Vraag 2</text:p>
      <text:p text:style-name="ifm_p_ifm">Hoeveel van de 805 (of ondertussen meer) opgelegde boetes zijn geïnd? (Kamerstuk 31 066, nr. 179)</text:p>
      <text:p text:style-name="ifm_p_mt.3.76mm_ifm">Vraag 3</text:p>
      <text:p text:style-name="ifm_p_ifm">«Van 493 Bulgaren is geen adres bekend. Voor het opsporen van deze Bulgaren zijn door het CLO (Central Liaison Office) bij de Bulgaarse autoriteiten formele inlichtingenverzoeken gedaan» schreef u op 17 oktober; van hoeveel van deze mensen hebben de Bulgaarse autoriteiten een adres verschaft aan de Nederlandse autoriteiten, bij hoeveel mensen is een boete opgelegd en bij hoeveel mensen is die uiteindelijk geïnd?</text:p>
      <text:p text:style-name="ifm_p_mt.3.76mm_ifm">Vraag 4</text:p>
      <text:p text:style-name="ifm_p_ifm">Hoeveel en welke zaken en problemen zijn aangekaart bij de fraudecoördinator die in mei is aangesteld?</text:p>
      <text:p text:style-name="ifm_p_mt.3.76mm_ifm">Vraag 5</text:p>
      <text:p text:style-name="ifm_p_ifm">Welke acties heeft de fraudecoördinator in gang gezet en welke resultaten zijn daarmee geboekt?</text:p>
      <text:p text:style-name="ifm_p_mt.3.76mm_ifm">Vraag 6</text:p>
      <text:p text:style-name="ifm_p_ifm">Tot wanneer zijn toeslagen uitbetaald aan mensen in de Haagse Bulgaren-fraudezaak?<text:note text:id="ID-2014Z00014-d38e89" text:note-class="footnote"><text:note-citation text:label="1 ">1</text:note-citation><text:note-body><text:p text:style-name="ifm_p_font.normal_size.6.93pt_mt..5mm_indent.-0.1161in_mleft.0.1161in_ifm">Mogelijk ook Bulgarenfraude in Den Haag, ANP, 15 november 2013</text:p></text:note-body></text:note></text:p>
      <text:p text:style-name="ifm_p_mt.3.76mm_ifm">Vraag 7</text:p>
      <text:p text:style-name="ifm_p_ifm">Op 23 april jl. zegde u tijdens het vragenuur een brede brief toe over de aanpak van fraude van toeslagen, inclusief alle problemen die zich voordoen bij toeslagen; welke brief beschouwt u als zodanig en bevat hij alle grote problemen van toeslagen?</text:p>
      <text:p text:style-name="ifm_p_mt.3.76mm_ifm">Vraag 8</text:p>
      <text:p text:style-name="ifm_p_ifm">Welke problemen met toeslagen zijn op dit moment nog niet opgelost?</text:p>
      <text:p text:style-name="ifm_p_mt.3.76mm_ifm">Vraag 9</text:p>
      <text:p text:style-name="ifm_p_ifm">Hoeveel mensen denkt u dat in feite samenwonen (en partner zouden moeten zijn), maar zich opgeven als alleenstaande of alleenstaand ouder?</text:p>
      <text:p text:style-name="ifm_p_mt.3.76mm_ifm">Vraag 10</text:p>
      <text:p text:style-name="ifm_p_ifm">Kunt u voor elk van de jaren 2006 tot en met 2013 aangeven hoeveel mensen zorgtoeslag ontvingen als alleenstaande, als alleenstaand ouder en als gehuwde/samenwonende?</text:p>
      <text:p text:style-name="ifm_p_mt.3.76mm_ifm">Vraag 11</text:p>
      <text:p text:style-name="ifm_p_ifm">Hoe apprecieert u de uitspraak van Peter Kavelaars (lid van de commissie Dijkhuizen die in opdracht van de staatssecretaris van Financiën zelf een advies heeft uitgebracht hoe de Belastingdienst fraudebestendiger kan worden) dat veel van zijn adviezen door de staatssecretaris niet worden opgevolgd («Als commissie hebben we ook bepleit om controle achteraf veel intensiever toe te passen en daar is niets mee gebeurd»)?<text:note text:id="ID-2014Z00014-d38e127" text:note-class="footnote"><text:note-citation text:label="2 ">2</text:note-citation><text:note-body><text:p text:style-name="ifm_p_font.normal_size.6.93pt_mt..5mm_indent.-0.1161in_mleft.0.1161in_ifm">RTL, Deskundigen kraken fraudebeleid Belastingdienst, http://www.rtlnieuws.nl/nieuws/binnenland/deskundigen-kraken-fraudebeleid-belastingdienst, 10 december 2013</text:p></text:note-body></text:note></text:p>
      <text:p text:style-name="ifm_p_mt.3.76mm_ifm">Vraag 12</text:p>
      <text:p text:style-name="ifm_p_ifm">Kunt u deze vragen zo spoedig mogelijk beantwoorden en in ieder geval voor maandag 11 uur in de week waarin het plenaire Kamerdebat over toeslagen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sultaten van de aanpak van fraude bij toeslagen (o.a. de ‘Bulgarenfraude’)</dc:title>
    <meta:user-defined meta:name="OVERHEIDop.ParlID/DC.identifier">kv-tk-2014Z00014</meta:user-defined>
    <meta:user-defined meta:name="OVERHEIDop.vraagnummer">2014Z0001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1-02</meta:user-defined>
    <meta:user-defined meta:name="OVERHEID.StatenGeneraal/DC.creator">Tweede Kamer der Staten-Generaal</meta:user-defined>
    <dc:language>nl</dc:language>
    <meta:user-defined meta:name="DCTERMS.alternative"/>
    <meta:user-defined meta:name="DC.title">De resultaten van de aanpak van fraude bij toeslagen (o.a. de ‘Bulgarenfraude’)</meta:user-defined>
    <meta:user-defined meta:name="DCTERMS.W3CDTF/DCTERMS.available">2014-01-02</meta:user-defined>
    <meta:user-defined meta:name="OVERHEIDop.publicationName">Kamervragen zonder antwoord</meta:user-defined>
    <meta:user-defined meta:name="OVERHEID.Organisatietype/OVERHEID.organisationType">staten generaal</meta:user-defined>
    <meta:user-defined meta:name="DCTERMS.W3CDTF/DCTERMS.issued">2014-01-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Inkomensbeleid</meta:user-defined>
    <meta:user-defined meta:name="OVERHEIDop.versieInformatie"/>
  </office:meta>
</office:document-meta>
</file>