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55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5521</text:p>
      <text:p text:style-name="ifm_p_font.roman_mt.3.76mm_ifm">Vragen van de leden <text:span text:style-name="ifm_span_font.bold_ifm">Dijkhoff</text:span> en <text:span text:style-name="ifm_span_font.bold_ifm">Van Oosten</text:span> (beiden VVD) aan de Minister van Veiligheid en Justitie en de Staatssecretaris van Infrastructuur en Milieu over <text:span text:style-name="ifm_span_font.italic_ifm">de politie die regelmatig gebruik zou maken van ov-chipkaartgegevens en de databank van servicehuis parkeer- en verblijfsrechten (SHPV)</text:span> (ingezonden 31 december 2013).</text:p>
      <text:p text:style-name="ifm_p_mt.3.76mm_ifm">Vraag 1</text:p>
      <text:p text:style-name="ifm_p_ifm">Bent u bekend met het bericht «Politie gluurt in OV»?<text:note text:id="ID-2013Z25521-d38e48" text:note-class="footnote"><text:note-citation text:label="1 ">1</text:note-citation><text:note-body><text:p text:style-name="ifm_p_font.normal_size.6.93pt_mt..5mm_indent.-0.1161in_mleft.0.1161in_ifm">http://www.telegraaf.nl/binnenland/22169048/__politie_gluurt_in_ov-chip__.html</text:p></text:note-body></text:note></text:p>
      <text:p text:style-name="ifm_p_mt.3.76mm_ifm">Vraag 2</text:p>
      <text:p text:style-name="ifm_p_ifm">Klopt het dat de politie regelmatig ov-chipkaartgegevens opvraagt bij Translink Systems (TLS)? Zo ja, onder welke omstandigheden vinden dergelijke vorderingen plaats?</text:p>
      <text:p text:style-name="ifm_p_mt.3.76mm_ifm">Vraag 3</text:p>
      <text:p text:style-name="ifm_p_ifm">Klopt het dat de politie regelmatig parkeergegevens opvraagt bij het Servicehuis Parkeer- en Verblijfsrechten (SHPV)? Zo ja, onder welke omstandigheden vinden dergelijke vorderingen plaats?</text:p>
      <text:p text:style-name="ifm_p_mt.3.76mm_ifm">Vraag 4</text:p>
      <text:p text:style-name="ifm_p_ifm">Hoe vaak zijn ten behoeve van wat voor soort opsporingsonderzoeken gegevens gevorderd bij TLS en SHPV in 2012 en 2013?</text:p>
      <text:p text:style-name="ifm_p_mt.3.76mm_ifm">Vraag 5</text:p>
      <text:p text:style-name="ifm_p_ifm">Zijn de vorderingen gericht gedaan of is er ook sprake van ongerichte vorderingen waarbij gegevens van meerdere reizigers/parkeerders over een langere periode zijn opgevraagd?</text:p>
      <text:p text:style-name="ifm_p_mt.3.76mm_ifm">Vraag 6</text:p>
      <text:p text:style-name="ifm_p_ifm">Welke juridische waarborgen zijn er om de privacy inzake reis- en parkeergegevens van (niet-verdachte) burgers te beschermen?</text:p>
      <text:p text:style-name="ifm_p_mt.3.76mm_ifm">Vraag 7</text:p>
      <text:p text:style-name="ifm_p_ifm">Welke waarborgen tegen schendingen van de privacy van klanten kent de OV-sector en het parkeerbeheer? Welke maatregelen hebben vervoerders en parkeerbeheerders getroffen om de reis- en parkeergegevens beter te beschermen tegen inbreu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olitie die regelmatig gebruik zou maken van ov-chipkaartgegevens en de databank van servicehuis parkeer- en verblijfsrechten (SHPV)</dc:title>
    <meta:user-defined meta:name="OVERHEIDop.ParlID/DC.identifier">kv-tk-2013Z25521</meta:user-defined>
    <meta:user-defined meta:name="OVERHEIDop.vraagnummer">2013Z255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van Oosten</meta:user-defined>
    <meta:user-defined meta:name="OVERHEIDop.indiener">K.H.D.M. Dijkhoff</meta:user-defined>
    <meta:user-defined meta:name="OVERHEIDop.vergaderjaar">2013-2014</meta:user-defined>
    <meta:user-defined meta:name="DCTERMS.W3CDTF/OVERHEIDop.datumIndiening">2013-12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olitie die regelmatig gebruik zou maken van ov-chipkaartgegevens en de databank van servicehuis parkeer- en verblijfsrechten (SHPV)</meta:user-defined>
    <meta:user-defined meta:name="DCTERMS.W3CDTF/DCTERMS.available">2013-12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3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