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20</text:p>
      <text:p text:style-name="ifm_p_font.roman_mt.3.76mm_ifm">Vragen van het lid <text:span text:style-name="ifm_span_font.bold_ifm">Omtzigt</text:span> (CDA) aan de Staatssecretaris van Sociale Zaken en Werkgelegenheid over <text:span text:style-name="ifm_span_font.italic_ifm">het veel te laat gepubliceerde en lang achtergehouden rapport over de doorsneepremie</text:span> (ingezonden 31 december 2013).</text:p>
      <text:p text:style-name="ifm_p_mt.3.76mm_ifm">Vraag 1</text:p>
      <text:p text:style-name="ifm_p_ifm">Herinnert u zich dat de toenmalige Minister van Sociale Zaken en Werkgelegenheid op 23 juni 2012 schreef: «In mijn brief van 22 februari 2012 over mijn planning en prioriteiten<text:note text:id="ID-2013Z25520-d38e57" text:note-class="footnote"><text:note-citation text:label="1 ">1</text:note-citation><text:note-body><text:p text:style-name="ifm_p_font.normal_size.6.93pt_mt..5mm_indent.-0.1161in_mleft.0.1161in_ifm">Kamerstuk 32 043, nr. 103</text:p></text:note-body></text:note> heb ik onderzoek naar de voor- en nadelen van de doorsneepremie aangekondigd. Dit onderzoek wordt nu opgestart. Ik verwacht dat de resultaten van het onderzoek begin 2013 gereed zullen zijn»?<text:note text:id="ID-2013Z25520-d38e66" text:note-class="footnote"><text:note-citation text:label="2 ">2</text:note-citation><text:note-body><text:p text:style-name="ifm_p_font.normal_size.6.93pt_mt..5mm_indent.-0.1161in_mleft.0.1161in_ifm">Kamerstuk 32 043, nr. 118</text:p></text:note-body></text:note></text:p>
      <text:p text:style-name="ifm_p_mt.3.76mm_ifm">Vraag 2</text:p>
      <text:p text:style-name="ifm_p_ifm">Herinnert u zich de toezegging op 20 september 2012 dat de beleidsdoorlichting over de doorsneepremie in het eerste kwartaal 2013 bij de Kamer zou zijn (streefdatum)?<text:note text:id="ID-2013Z25520-d38e80" text:note-class="footnote"><text:note-citation text:label="3 ">3</text:note-citation><text:note-body><text:p text:style-name="ifm_p_font.normal_size.6.93pt_mt..5mm_indent.-0.1161in_mleft.0.1161in_ifm">Kamerstuk 33 400 XV, nr. 2, tabel 4.5.13, nummer 7</text:p></text:note-body></text:note></text:p>
      <text:p text:style-name="ifm_p_mt.3.76mm_ifm">Vraag 3</text:p>
      <text:p text:style-name="ifm_p_ifm">Herinnert u zich dat u op 13 mei 2013 bij de aanbieding aan de Kamer van het planningsoverzicht in het onderdeel «In te dienen beleidsstukken» over het onderzoek doorsneepremie het volgende schreef: «Het onderzoek zal in kaart brengen wat de effecten zijn van de doorsneepremiesystematiek. Tevens zal aan bod komen of alternatieve systemen denkbaar zijn en wat daarvan overgangskosten zijn. Dit onderzoek is aan de Tweede Kamer toegezegd. Planning: 2e kwartaal 2013»?<text:note text:id="ID-2013Z25520-d38e94" text:note-class="footnote"><text:note-citation text:label="4 ">4</text:note-citation><text:note-body><text:p text:style-name="ifm_p_font.normal_size.6.93pt_mt..5mm_indent.-0.1161in_mleft.0.1161in_ifm">bijlage C bij Kamerstuk 33 566</text:p></text:note-body></text:note></text:p>
      <text:p text:style-name="ifm_p_mt.3.76mm_ifm">Vraag 4</text:p>
      <text:p text:style-name="ifm_p_ifm">Herinnert u zich dat de Staatssecretaris van Financiën in de nota naar aanleiding van het verslag van 3 juni 2013 over de Wet verlaging maximumopbouw- en premiepercentages pensioen en maximering pensioengevend inkomen aan de Kamer schreef: «Op verzoek van het kabinet voert het CPB op dit moment een omvangrijk onderzoek uit naar de systematiek van de doorsneepremie en de generatie-effecten hiervan (...). Het kabinet streeft ernaar de uitkomsten van dit onderzoek binnenkort, mogelijk reeds deze zomer, aan de Tweede Kamer te zenden.»?<text:note text:id="ID-2013Z25520-d38e108" text:note-class="footnote"><text:note-citation text:label="5 ">5</text:note-citation><text:note-body><text:p text:style-name="ifm_p_font.normal_size.6.93pt_mt..5mm_indent.-0.1161in_mleft.0.1161in_ifm">Kamerstuk 33 610, nr. 8</text:p></text:note-body></text:note></text:p>
      <text:p text:style-name="ifm_p_mt.3.76mm_ifm">Vraag 5</text:p>
      <text:p text:style-name="ifm_p_ifm">Herinnert u zich dat u op Prinsjesdag (17 september 2013) aan de Kamer schreef dat de planning was dat de brief over de doorsneepremie in het derde kwartaal (dat wil zeggen: voor 1 oktober 2013) aan de Kamer gestuurd zou worden?<text:note text:id="ID-2013Z25520-d38e123" text:note-class="footnote"><text:note-citation text:label="6 ">6</text:note-citation><text:note-body><text:p text:style-name="ifm_p_font.normal_size.6.93pt_mt..5mm_indent.-0.1161in_mleft.0.1161in_ifm">Kamerstuk 33 750 XV, nr. 2, tabel B, 5.15, toezegging 2</text:p></text:note-body></text:note></text:p>
      <text:p text:style-name="ifm_p_mt.3.76mm_ifm">Vraag 6</text:p>
      <text:p text:style-name="ifm_p_ifm">Herinnert u zich dat u op 25 november 2013 aan de Kamer schreef: «Daarnaast verwacht ik uw Kamer op korte termijn het kabinetsstandpunt te kunnen aanbieden inzake een collectieve pensioenvoorziening voor zelfstandigen alsmede de studie van het CPB over de doorsneepremie en de beleidsdoorlichting pensioenen.»?<text:note text:id="ID-2013Z25520-d38e137" text:note-class="footnote"><text:note-citation text:label="7 ">7</text:note-citation><text:note-body><text:p text:style-name="ifm_p_font.normal_size.6.93pt_mt..5mm_indent.-0.1161in_mleft.0.1161in_ifm">Kamerstuk 33 750 XV, vraag 176</text:p></text:note-body></text:note></text:p>
      <text:p text:style-name="ifm_p_mt.3.76mm_ifm">Vraag 7</text:p>
      <text:p text:style-name="ifm_p_ifm">Herinnert u zich dat u op 3 december 2013 in het plenaire debat over pensioenonderwerpen (VAO) naar aanleiding van de motie van het lid Van Weyenberg<text:note text:id="ID-2013Z25520-d38e151" text:note-class="footnote"><text:note-citation text:label="8 ">8</text:note-citation><text:note-body><text:p text:style-name="ifm_p_font.normal_size.6.93pt_mt..5mm_indent.-0.1161in_mleft.0.1161in_ifm">Kamerstuk 32 043, nr. 182</text:p></text:note-body></text:note> zei dat u ernaar streefde het onderzoek zo spoedig mogelijk in te dienen bij de Tweede Kamer en dat in ieder geval voor het Kerstreces (dat op 19 december aanving) zou doen?</text:p>
      <text:p text:style-name="ifm_p_mt.3.76mm_ifm">Vraag 8</text:p>
      <text:p text:style-name="ifm_p_ifm">Waarom stuurde u het onderzoek en de kabinetsreactie eerst op 20 december 2013, na aanvang van het kerstreces, naar de Kamer, terwijl het onderzoek gedateerd is in oktober 2013?</text:p>
      <text:p text:style-name="ifm_p_mt.3.76mm_ifm">Vraag 9</text:p>
      <text:p text:style-name="ifm_p_ifm">Wanneer ontving het ministerie, formeel of informeel, een eerste versie van het onderzoek en wanneer ontving het discussiestukken en memo’s? Kunt u hiervan een overzicht sturen?</text:p>
      <text:p text:style-name="ifm_p_mt.3.76mm_ifm">Vraag 10</text:p>
      <text:p text:style-name="ifm_p_ifm">Kunt u alle versies van het onderzoek die door het CPB aan het ministerie gestuurd zijn, aan de Kamer doen toekomen, evenals het commentaar van u of uw ambtenaren op die versies?</text:p>
      <text:p text:style-name="ifm_p_mt.3.76mm_ifm">Vraag 11</text:p>
      <text:p text:style-name="ifm_p_ifm">Kunt u alle opmerkingen van de begeleidingsgroep tijdens het schrijven van dit onderzoek aan de Kamer doen toekomen?<text:note text:id="ID-2013Z25520-d38e183" text:note-class="footnote"><text:note-citation text:label="9 ">9</text:note-citation><text:note-body><text:p text:style-name="ifm_p_font.normal_size.6.93pt_mt..5mm_indent.-0.1161in_mleft.0.1161in_ifm">zie bijvoorbeeld «Oproep tot afschaffen doorsneepremie is bizar», IP Nederland, 15 januari 2013</text:p></text:note-body></text:note></text:p>
      <text:p text:style-name="ifm_p_mt.3.76mm_ifm">Vraag 12</text:p>
      <text:p text:style-name="ifm_p_ifm">Wanneer heeft het CPB deze notitie in zijn geheel gepubliceerd in papier en op de website en op welke wijze is daar ruchtbaarheid aan gegeven (persbericht, verzenden van de notitie bijvoorbeeld aan de Tweede Kamer of tweets van het CPB)</text:p>
      <text:p text:style-name="ifm_p_mt.3.76mm_ifm">Vraag 13</text:p>
      <text:p text:style-name="ifm_p_ifm">Deelt u de mening dat u dit rapport en het commentaar erop van de regering eerder aan de Kamer had moeten sturen?</text:p>
      <text:p text:style-name="ifm_p_mt.3.76mm_ifm">Vraag 14</text:p>
      <text:p text:style-name="ifm_p_ifm">Is op enig moment aan het CPB gevraagd om het rapport later te publiceren of is daartoe druk op het CPB uitgeoefend?</text:p>
      <text:p text:style-name="ifm_p_mt.3.76mm_ifm">Vraag 15</text:p>
      <text:p text:style-name="ifm_p_ifm">Wie hebben op welk moment inzage gekregen in het rapport en onder welke voorwaarden? (hoogleraren, pensioenfederatie, ministeries, lobbyclubs, etc.)?</text:p>
      <text:p text:style-name="ifm_p_mt.3.76mm_ifm">Vraag 16</text:p>
      <text:p text:style-name="ifm_p_ifm">Deelt u de mening dat het wenselijk is om de voorstellen rond het pensioenakkoord, het Financieel Toetsingskader en de toekomst van het pensioenstelsel gezamenlijk te behandelen?</text:p>
      <text:p text:style-name="ifm_p_mt.3.76mm_ifm">Vraag 17</text:p>
      <text:p text:style-name="ifm_p_ifm">Wanneer zult u de nog toegezegde stukken (wetsvoorstellen, beleidsnota’s, brieven) over pensioenen aan de Kamer sturen?</text:p>
      <text:p text:style-name="ifm_p_mt.3.76mm_ifm">Vraag 18</text:p>
      <text:p text:style-name="ifm_p_ifm">Kunt u deze vragen één voor één en voor 16 januari 2014 beantwoorden in verband met het op 22 januari 2014 te houden algemeen overleg over pensioen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el te laat gepubliceerde en lang achtergehouden rapport over de doorsneepremie</dc:title>
    <meta:user-defined meta:name="OVERHEIDop.ParlID/DC.identifier">kv-tk-2013Z25520</meta:user-defined>
    <meta:user-defined meta:name="OVERHEIDop.vraagnummer">2013Z255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3-12-31</meta:user-defined>
    <meta:user-defined meta:name="OVERHEID.StatenGeneraal/DC.creator">Tweede Kamer der Staten-Generaal</meta:user-defined>
    <dc:language>nl</dc:language>
    <meta:user-defined meta:name="DCTERMS.alternative"/>
    <meta:user-defined meta:name="DC.title">Het veel te laat gepubliceerde en lang achtergehouden rapport over de doorsneepremie</meta:user-defined>
    <meta:user-defined meta:name="DCTERMS.W3CDTF/DCTERMS.available">2013-12-31</meta:user-defined>
    <meta:user-defined meta:name="OVERHEIDop.publicationName">Kamervragen zonder antwoord</meta:user-defined>
    <meta:user-defined meta:name="OVERHEID.Organisatietype/OVERHEID.organisationType">staten generaal</meta:user-defined>
    <meta:user-defined meta:name="DCTERMS.W3CDTF/DCTERMS.issued">2013-12-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