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55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5514</text:p>
      <text:p text:style-name="ifm_p_font.roman_mt.3.76mm_ifm">Vragen van het lid <text:span text:style-name="ifm_span_font.bold_ifm">Van Dekken</text:span> (PvdA) aan de Minister van Volksgezondheid, Welzijn en Sport over <text:span text:style-name="ifm_span_font.italic_ifm">de berichten «Groot deel voetbalgeweld bij risicoclubs» en «Duizend gevallen van extreem fysiek geweld»</text:span> (ingezonden 30 december 2013).</text:p>
      <text:p text:style-name="ifm_p_mt.3.76mm_ifm">Vraag 1</text:p>
      <text:p text:style-name="ifm_p_ifm">Wat is uw opvatting over het onderzoek waaruit zou blijken dat het leeuwendeel van geweld op en rond de voetbalvelden plaatsvindt bij een select aantal voetbalclubs?<text:note text:id="ID-2013Z25514-d38e58" text:note-class="footnote"><text:note-citation text:label="1 ">1</text:note-citation><text:note-body><text:p text:style-name="ifm_p_font.normal_size.6.93pt_mt..5mm_indent.-0.1161in_mleft.0.1161in_ifm">ANP en Nieuwsuur d.d. 28 december 2013</text:p></text:note-body></text:note></text:p>
      <text:p text:style-name="ifm_p_mt.3.76mm_ifm">Vraag 2</text:p>
      <text:p text:style-name="ifm_p_ifm">Onderschrijft u de conclusie dat deze clubs extra begeleiding nodig hebben van de KNVB<text:note text:id="ID-2013Z25514-d38e71" text:note-class="footnote"><text:note-citation text:label="2 ">2</text:note-citation><text:note-body><text:p text:style-name="ifm_p_font.normal_size.6.93pt_mt..5mm_indent.-0.1161in_mleft.0.1161in_ifm">KNVB: Koninklijke Nederlandse Voetbalbond</text:p></text:note-body></text:note>, gemeenten, onderwijsinstellingen en jeugd- en jongerenwerk in de buurt? Zo nee, waarom niet? Zo ja, hoe?</text:p>
      <text:p text:style-name="ifm_p_mt.3.76mm_ifm">Vraag 3</text:p>
      <text:p text:style-name="ifm_p_ifm">Op welke manier kunnen voetbalclubs die te maken hebben met financiële en organisatorische problemen worden geholpen bij het creëren van een veilig sport- en spelklimaat?</text:p>
      <text:p text:style-name="ifm_p_mt.3.76mm_ifm">Vraag 4</text:p>
      <text:p text:style-name="ifm_p_ifm">Bent u van mening dat ook buurtsportcoaches, onderwijsinstellingen en jeugd-en jongerenwerk binnen voetbalclubs een dragende rol kunnen vervullen bij het creëren van een veilig en sportief voetbalklimaat? Zo ja, op welke manier? Zo nee, waarom niet?</text:p>
      <text:p text:style-name="ifm_p_mt.3.76mm_ifm">Vraag 5</text:p>
      <text:p text:style-name="ifm_p_ifm">Deelt u de mening dat de door de KNVB bepleite ketenaanpak zo snel mogelijk vorm en inhoud moet krijgen? Kunt u aangeven welke rol de landelijke overheid daarbij moet spelen?</text:p>
      <text:p text:style-name="ifm_p_mt.3.76mm_ifm">Vraag 6</text:p>
      <text:p text:style-name="ifm_p_ifm">Wat vindt u van het feit dat verenigingen aangifte van geweld in de regel overlaten aan slachtoffers, uit angst voor administratieve rompslomp en boetes? Op welke manier kan hierin structureel verandering worden gebra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erichten "Groot deel voetbalgeweld bij risicoclubs" en "Duizend gevallen van extreem fysiek geweld"</dc:title>
    <meta:user-defined meta:name="OVERHEIDop.ParlID/DC.identifier">kv-tk-2013Z25514</meta:user-defined>
    <meta:user-defined meta:name="OVERHEIDop.vraagnummer">2013Z255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vergaderjaar">2013-2014</meta:user-defined>
    <meta:user-defined meta:name="DCTERMS.W3CDTF/OVERHEIDop.datumIndiening">2013-12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"Groot deel voetbalgeweld bij risicoclubs" en "Duizend gevallen van extreem fysiek geweld"</meta:user-defined>
    <meta:user-defined meta:name="DCTERMS.W3CDTF/DCTERMS.available">2013-12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3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Sport</meta:user-defined>
    <meta:user-defined meta:name="OVERHEIDop.versieInformatie"/>
  </office:meta>
</office:document-meta>
</file>