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09</text:p>
      <text:p text:style-name="ifm_p_font.roman_mt.3.76mm_ifm">Vragen van het lid <text:span text:style-name="ifm_span_font.bold_ifm">Thieme</text:span> (PvdD) aan de Staatssecretaris van Economische Zaken over <text:span text:style-name="ifm_span_font.italic_ifm">de ontwikkeling van stapelbakstallen</text:span> (ingezonden 30 december 2013).</text:p>
      <text:p text:style-name="ifm_p_mt.3.76mm_ifm">Vraag 1</text:p>
      <text:p text:style-name="ifm_p_ifm">Kent u het bericht «Schippers levert met HyCare een slechte dienst aan imago van de varkenssector»?<text:note text:id="ID-2013Z25509-d38e51" text:note-class="footnote"><text:note-citation text:label="1 ">1</text:note-citation><text:note-body><text:p text:style-name="ifm_p_font.normal_size.6.93pt_mt..5mm_indent.-0.1161in_mleft.0.1161in_ifm">Boerderij Vandaag, 15 november 2013</text:p></text:note-body></text:note></text:p>
      <text:p text:style-name="ifm_p_mt.3.76mm_ifm">Vraag 2</text:p>
      <text:p text:style-name="ifm_p_ifm">Kunt u bevestigen dat binnen dit systeem de zeug met haar biggen in kunststoffen bakken worden gehouden? Hoe beoordeelt u deze vorm van huisvesting van dieren?</text:p>
      <text:p text:style-name="ifm_p_mt.3.76mm_ifm">Vraag 3</text:p>
      <text:p text:style-name="ifm_p_ifm">Kunt u bevestigen dat dit systeem via een lopende band de varkens in deze kunststoffen bakken vervoert? Kunt u bevestigen dat de verzorging van de varkens via de lopende band verloopt, waarbij de boer zich niet meer hoeft te verplaatsen? Hoe beoordeelt u deze mechanische vorm van omgang met dieren?</text:p>
      <text:p text:style-name="ifm_p_mt.3.76mm_ifm">Vraag 4</text:p>
      <text:p text:style-name="ifm_p_ifm">Kunt u bevestigen dat bij het reinigen van deze bigbakken, de bak gekiept wordt waarbij de biggen naar beneden rollen, wat het makkelijker maakt om de onderkant van de bak schoon te krijgen? Hoe beoordeelt u deze omgangsvorm met biggen in termen van dierenwelzijn en ethiek?</text:p>
      <text:p text:style-name="ifm_p_mt.3.76mm_ifm">Vraag 5</text:p>
      <text:p text:style-name="ifm_p_ifm">Kunt u bevestigen dat de bigbakken met een vorkheftruck gestapeld worden, zoals in magazijninstellingen ook wordt gedaan? Hoe beoordeelt u deze omgangsvorm met biggen in termen van dierenwelzijn en ethiek?</text:p>
      <text:p text:style-name="ifm_p_mt.3.76mm_ifm">Vraag 6</text:p>
      <text:p text:style-name="ifm_p_ifm">Deelt u de mening van de Dierenbescherming dat de ontwikkeling van stapelbakstallen onethisch is, niet zal kunnen rekenen op maatschappelijk draagvlak en bijdraagt aan een negatief imago van de varkenssector? Zo ja, kunt u aangeven op welke wijze u de ontwikkeling van stapelbakstallen denkt te ontmoedigen? Zo nee, kunt u aangeven op welke wijze een stapelbakstal binnen uw visie van integraal duurzame stallen 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twikkeling van stapelbakstallen</dc:title>
    <meta:user-defined meta:name="OVERHEIDop.ParlID/DC.identifier">kv-tk-2013Z25509</meta:user-defined>
    <meta:user-defined meta:name="OVERHEIDop.vraagnummer">2013Z2550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2-30</meta:user-defined>
    <meta:user-defined meta:name="OVERHEID.StatenGeneraal/DC.creator">Tweede Kamer der Staten-Generaal</meta:user-defined>
    <dc:language>nl</dc:language>
    <meta:user-defined meta:name="DCTERMS.alternative"/>
    <meta:user-defined meta:name="DC.title">De ontwikkeling van stapelbakstallen</meta:user-defined>
    <meta:user-defined meta:name="DCTERMS.W3CDTF/DCTERMS.available">2013-12-30</meta:user-defined>
    <meta:user-defined meta:name="OVERHEIDop.publicationName">Kamervragen zonder antwoord</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