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506</text:p>
      <text:p text:style-name="ifm_p_font.roman_mt.3.76mm_ifm">Vragen van het lid <text:span text:style-name="ifm_span_font.bold_ifm">Thieme</text:span> (PvdD) aan de Staatssecretaris van Economische Zaken over <text:span text:style-name="ifm_span_font.italic_ifm">de mogelijkheden voor een importverbod op foie gras</text:span> (ingezonden 30 december 2013).</text:p>
      <text:p text:style-name="ifm_p_mt.3.76mm_ifm">Vraag 1</text:p>
      <text:p text:style-name="ifm_p_ifm">Bent u bekend met het onderzoek «Foie Gras, een onderzoek naar de mogelijkheden voor een Nederlands importverbod», dat in december 2013 is uitgegeven door Wakker Dier?<text:note text:id="ID-2013Z25506-d38e57" text:note-class="footnote"><text:note-citation text:label="1 ">1</text:note-citation><text:note-body><text:p text:style-name="ifm_p_font.normal_size.6.93pt_mt..5mm_indent.-0.1161in_mleft.0.1161in_ifm">http://www.wakkerdier.nl/uploads/media_items/de-mogelijkheden-van-een-importverbod-voor-foie-gras.original.pdf</text:p></text:note-body></text:note></text:p>
      <text:p text:style-name="ifm_p_mt.3.76mm_ifm">Vraag 2</text:p>
      <text:p text:style-name="ifm_p_ifm">Erkent u dat aspecten van de productie van foie gras in strijd zijn met Richtlijn 58/98/EG?</text:p>
      <text:p text:style-name="ifm_p_mt.3.76mm_ifm">Vraag 3</text:p>
      <text:p text:style-name="ifm_p_ifm">Bent u bereid, op basis van de niet-naleving van Richtlijn 58/98/EG en de Aanbevelingen door foie-gras-producerende lidstaten, een beroep te doen op artikel 36 EU-Verdrag en de import van producten geproduceerd met dwangvoederen te verbieden of te beperken? Zo ja, op welke termijn? Zo nee, waarom niet?</text:p>
      <text:p text:style-name="ifm_p_mt.3.76mm_ifm">Vraag 4</text:p>
      <text:p text:style-name="ifm_p_ifm">Erkent u dat Frankrijk de Europese dierenwelzijns-richtlijn 58/98 in combinatie met de Aanbevelingen van het Standing Comité in 1999, ten aanzien van huisvesting en voedering, door de wijze van productie van foie gras al jarenlang overtreedt? Hoe beoordeelt u deze overtredingen? Kunt u bevestigen dat de Europese Commissie eerder heeft erkend dat Frankrijk de richtlijn 58/98/EG overtreedt, maar zij verzuimt hier tegen op te treden?</text:p>
      <text:p text:style-name="ifm_p_mt.3.76mm_ifm">Vraag 5</text:p>
      <text:p text:style-name="ifm_p_ifm">Erkent u de Aanbevelingen van The Standing Committee uit 1999, welke zijn overgenomen door de Europese Unie (EU), waarbij individuele huisvesting vanaf 2005 bij ver- en nieuwbouw niet meer is toegestaan en eind 2010 alle individuele kooien voor eenden verdwenen hadden moeten zijn? Bent u bekend met het onderzoek, waarnaar Wakker Dier in haar rapport verwijst, waarin staat dat in 2012 in Frankrijk nog 80% van de gedwangvoederde dieren in individuele kooien leven? Hoe beoordeelt u deze wijze van huisvesting en het hoge percentage hiervan?</text:p>
      <text:p text:style-name="ifm_p_mt.3.76mm_ifm">Vraag 6</text:p>
      <text:p text:style-name="ifm_p_ifm">Erkent u dat, op basis van de Aanbevelingen van The Standing Committee kan worden geconcludeerd dat de individuele kooien en het dwangvoederen afgeschaft moeten worden om overeen te stemmen met de Aanbevelingen en Richtlijn 58/98/EG? Zo ja, bent u bereid om te pleiten voor een Europees verbod op individuele kooien en dwangvoederen? Zo nee, waarom niet?</text:p>
      <text:p text:style-name="ifm_p_mt.3.76mm_ifm">Vraag 7</text:p>
      <text:p text:style-name="ifm_p_ifm">Hoe beoordeelt u de verplichting in Frankrijk om te dwangvoederen bij de productie van foie gras? Erkent u dat deze verplichting tegen Richtlijn 58/59/EG ingaat? Bent u bereid uw Franse collega’s hierop aan te spreken? Bent u bereid om op Europees niveau aan te dringen op een Europees onderzoek naar alternatieven voor dwangvoederen (gavage)?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importverbod op foie gras</dc:title>
    <meta:user-defined meta:name="OVERHEIDop.ParlID/DC.identifier">kv-tk-2013Z25506</meta:user-defined>
    <meta:user-defined meta:name="OVERHEIDop.vraagnummer">2013Z2550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3-12-30</meta:user-defined>
    <meta:user-defined meta:name="OVERHEID.StatenGeneraal/DC.creator">Tweede Kamer der Staten-Generaal</meta:user-defined>
    <dc:language>nl</dc:language>
    <meta:user-defined meta:name="DCTERMS.alternative"/>
    <meta:user-defined meta:name="DC.title">Een importverbod op foie gras</meta:user-defined>
    <meta:user-defined meta:name="DCTERMS.W3CDTF/DCTERMS.available">2013-12-30</meta:user-defined>
    <meta:user-defined meta:name="OVERHEIDop.publicationName">Kamervragen zonder antwoord</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Economie | Handel</meta:user-defined>
    <meta:user-defined meta:name="OVERHEIDop.versieInformatie"/>
  </office:meta>
</office:document-meta>
</file>