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5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505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risicoselectie door zorgverzekeraars in de basisverzekering</text:span> (ingezonden 30 december 2013).</text:p>
      <text:p text:style-name="ifm_p_mt.3.76mm_ifm">Vraag 1</text:p>
      <text:p text:style-name="ifm_p_ifm">Kent u het artikel van Wynand van de Ven over risicoselectie door zorgverzekeraars in de basisverzekering?<text:note text:id="ID-2013Z25505-d38e57" text:note-class="footnote"><text:note-citation text:label="1 ">1</text:note-citation><text:note-body><text:p text:style-name="ifm_p_font.normal_size.6.93pt_mt..5mm_indent.-0.1161in_mleft.0.1161in_ifm">Trouw, 24 december 2013</text:p></text:note-body></text:note></text:p>
      <text:p text:style-name="ifm_p_mt.3.76mm_ifm">Vraag 2</text:p>
      <text:p text:style-name="ifm_p_ifm">Deelt u de mening dat een robuust basispakket voor iedereen beschikbaar moet zijn en juist daarom strikt toezicht en handhaving van het verbod op risicoselectie noodzakelijk is?</text:p>
      <text:p text:style-name="ifm_p_mt.3.76mm_ifm">Vraag 3</text:p>
      <text:p text:style-name="ifm_p_ifm">Klopt het dat de Nederlandse Zorgautoriteit (NZA) onderzoek heeft laten doen naar risicoselectie en aldus signalen hierover heeft gekregen van de Erasmus Universiteit Rotterdam?</text:p>
      <text:p text:style-name="ifm_p_mt.3.76mm_ifm">Vraag 4</text:p>
      <text:p text:style-name="ifm_p_ifm">Waarom zijn deze signalen – die nu in de krant staan – niet in de jaarlijkse monitor van de NZA verwerkt?</text:p>
      <text:p text:style-name="ifm_p_mt.3.76mm_ifm">Vraag 5</text:p>
      <text:p text:style-name="ifm_p_ifm">Deelt u de opvatting dat de NZA ook signalen dient te delen van vormen van risicoselectie die niet strijdig zijn met de wet, maar die wel negatieve gevolgen kunnen hebben?</text:p>
      <text:p text:style-name="ifm_p_mt.3.76mm_ifm">Vraag 6</text:p>
      <text:p text:style-name="ifm_p_ifm">Deelt u de zorg van hoogleraar Van de Ven over risicoselectie door zorgverzekeraars in de basisverzekering? Bent u bereid nader onderzoek te laten doen naar deze signalen? Kunt u hierin meenemen op welke manier kan worden voorkomen dat risicoselectie plaatsvindt door selectieve inko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Risicoselectie door zorgverzekeraars in de basisverzekering</dc:title>
    <meta:user-defined meta:name="OVERHEIDop.ParlID/DC.identifier">kv-tk-2013Z25505</meta:user-defined>
    <meta:user-defined meta:name="OVERHEIDop.vraagnummer">2013Z255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3-2014</meta:user-defined>
    <meta:user-defined meta:name="DCTERMS.W3CDTF/OVERHEIDop.datumIndiening">2013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isicoselectie door zorgverzekeraars in de basisverzekering</meta:user-defined>
    <meta:user-defined meta:name="DCTERMS.W3CDTF/DCTERMS.available">2013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3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