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4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472</text:p>
      <text:p text:style-name="ifm_p_font.roman_mt.3.76mm_ifm">Vragen van het lid <text:span text:style-name="ifm_span_font.bold_ifm">Omtzigt</text:span> (CDA) aan de Minister van Buitenlandse Zaken over <text:span text:style-name="ifm_span_font.italic_ifm">de situatie in Zuid Soedan met grote aantallen slachtoffers van etnisch geweld</text:span> (ingezonden 24 december 2013).</text:p>
      <text:p text:style-name="ifm_p_mt.3.76mm_ifm">Vraag 1</text:p>
      <text:p text:style-name="ifm_p_ifm">Heeft u kennis genomen van de dramatische situatie met grote aantallen slachtoffers van etnisch geweld in Zuid Soedan?<text:note text:id="ID-2013Z25472-d38e58" text:note-class="footnote"><text:note-citation text:label="1 ">1</text:note-citation><text:note-body><text:p text:style-name="ifm_p_font.normal_size.6.93pt_mt..5mm_indent.-0.1161in_mleft.0.1161in_ifm">Human Rights Watch, South Sudan: Soldiers Target Ethnic Group in Juba Fighting, http://www.hrw.org/news/2013/12/19/south-sudan-soldiers-target-ethnic-group-juba-fighting en The Guardian, South Sudan: the state that fell apart in a week, http://www.theguardian.com/world/2013/dec/23/south-sudan-state-that-fell-apart-in-a-week?CMP=twt_gu</text:p></text:note-body></text:note></text:p>
      <text:p text:style-name="ifm_p_mt.3.76mm_ifm">Vraag 2</text:p>
      <text:p text:style-name="ifm_p_ifm">Hoe beoordeelt u het risico dan er een genocide zal plaatsvinden in Zuid Soedan in de komende dagen en weken?</text:p>
      <text:p text:style-name="ifm_p_mt.3.76mm_ifm">Vraag 3</text:p>
      <text:p text:style-name="ifm_p_ifm">Welk beroep heeft de Secretaris-Generaal van de Verenigde Naties gedaan in het algemeen en welke beroep in het bijzonder op de Europese Unie en landen die al deelnemen aan UNMISS en op Nederland?<text:note text:id="ID-2013Z25472-d38e78" text:note-class="footnote"><text:note-citation text:label="2 ">2</text:note-citation><text:note-body><text:p text:style-name="ifm_p_font.normal_size.6.93pt_mt..5mm_indent.-0.1161in_mleft.0.1161in_ifm">Ban Ki Moon vraagt meer troepen voor Zuid Soedan,(Volkskrant, 23 december 2013) http://www.volkskrant.nl/vk/nl/2668/Buitenland/article/detail/3567053/2013/12/23/Ban-Ki-moon-vraagt-meer-troepen-voor-Zuid-Soedan.dhtml</text:p></text:note-body></text:note></text:p>
      <text:p text:style-name="ifm_p_mt.3.76mm_ifm">Vraag 4</text:p>
      <text:p text:style-name="ifm_p_ifm">Op welke wijze en met welke snelheid antwoorden de EU-Lidstaten en Nederland op deze oproep?</text:p>
      <text:p text:style-name="ifm_p_mt.3.76mm_ifm">Vraag 5</text:p>
      <text:p text:style-name="ifm_p_ifm">Kunt u het antwoord op deze vragen, inclusief een brief/bericht van de Secretaris-Generaal aan Nederland en het antwoord daarop, zo spoedig mogelijk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ituatie in Zuid Soedan met grote aantallen slachtoffers van etnisch geweld</dc:title>
    <meta:user-defined meta:name="OVERHEIDop.ParlID/DC.identifier">kv-tk-2013Z25472</meta:user-defined>
    <meta:user-defined meta:name="OVERHEIDop.vraagnummer">2013Z254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3-2014</meta:user-defined>
    <meta:user-defined meta:name="DCTERMS.W3CDTF/OVERHEIDop.datumIndiening">2013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in Zuid Soedan met grote aantallen slachtoffers van etnisch geweld</meta:user-defined>
    <meta:user-defined meta:name="DCTERMS.W3CDTF/DCTERMS.available">2013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