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4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471</text:p>
      <text:p text:style-name="ifm_p_font.roman_mt.3.76mm_ifm">Vragen van het lid <text:span text:style-name="ifm_span_font.bold_ifm">Lodders</text:span> (VVD) aan de Staatssecretaris van Economische Zaken over <text:span text:style-name="ifm_span_font.italic_ifm">grote problemen met zeugen in groepen</text:span> (ingezonden 24 december 2013).</text:p>
      <text:p text:style-name="ifm_p_mt.3.76mm_ifm">Vraag 1</text:p>
      <text:p text:style-name="ifm_p_ifm">Kent u het bericht «Grote problemen met zeugen in groepen»?<text:note text:id="ID-2013Z25471-d38e57" text:note-class="footnote"><text:note-citation text:label="1 ">1</text:note-citation><text:note-body><text:p text:style-name="ifm_p_font.normal_size.6.93pt_mt..5mm_indent.-0.1161in_mleft.0.1161in_ifm">Pigbusiness, 18 december 2013</text:p></text:note-body></text:note></text:p>
      <text:p text:style-name="ifm_p_mt.3.76mm_ifm">Vraag 2</text:p>
      <text:p text:style-name="ifm_p_ifm">Klopt het dat varkenshouders die zeugen houden in stabiele groepen grote problemen ervaren met verwerpers en dat sommige varkensbedrijven meer als de helft van de zeugen binnen een maand na het dekken zien verwerpen en dat dit soms oploopt tot 60 procent verwerpers? Zo ja, wat vindt u van deze situatie?</text:p>
      <text:p text:style-name="ifm_p_mt.3.76mm_ifm">Vraag 3</text:p>
      <text:p text:style-name="ifm_p_ifm">Kunt u zich vinden in de verklaring dat als één zeug in het hok verwerpt de rest van de zeugen de afgestorven vruchtjes op eet en dat in deze vruchtjes hoge concentraties van het hormoon prostaglandine zit en dat als een zeug dit in de vroege dracht binnenkrijgt ze binnen een paar dagen vruchtvliesjes afwerpt? Zo nee, waarom niet?</text:p>
      <text:p text:style-name="ifm_p_mt.3.76mm_ifm">Vraag 4</text:p>
      <text:p text:style-name="ifm_p_ifm">Wat vindt u van de gepresenteerde oplossing dat zeugen eerst 4 a 5 weken na het dekken individueel moeten worden gehuisvest?</text:p>
      <text:p text:style-name="ifm_p_mt.3.76mm_ifm">Vraag 5</text:p>
      <text:p text:style-name="ifm_p_ifm">Deelt u de mening dat grote problemen ontstaan zoals het faillissement van varkenshouderijen als de regelgeving gehandhaafd blijft om de zeugen binnen vier dagen na inseminatie in groep te laten lopen? Zo nee, waarom niet? Zo ja, bent u bereid om deze bovenwettelijke eis bovenop de Europese regelgeving te schrappen?</text:p>
      <text:p text:style-name="ifm_p_mt.3.76mm_ifm">Vraag 6</text:p>
      <text:p text:style-name="ifm_p_ifm">Klopt het dat u begin september een bestuurlijk overleg heeft gehad met de Nederlandse Vakbond Varkenshouders (NVV) en Land- en Tuinbouworganisatie Nederland (LTO) over de problematiek van het vroege introductiemoment van zeugen in de groep en dat u ondanks de problematiek waar de sector mee te kampen heeft te kennen heeft gegeven niet te willen afstappen van deze bovenwettelijke Europese regel en dat de Nederlandse Voedsel- en Warenautoriteit per 1 januari handhavend gaat optreden? Zo ja, kunt u uw besluit nader motiveren?</text:p>
      <text:p text:style-name="ifm_p_mt.3.76mm_ifm">Vraag 7</text:p>
      <text:p text:style-name="ifm_p_ifm">Klopt het dat na het overleg een netwerkgroep is opgericht met als doel het inventariseren en begeleiden van probleembedrijven? Zo ja, deelt u de mening dat dit niet nodig was geweest als u had afgezien van deze bovenwettelijke eis?</text:p>
      <text:p text:style-name="ifm_p_mt.3.76mm_ifm">Vraag 8</text:p>
      <text:p text:style-name="ifm_p_ifm">Klopt het dat de Gezondheidsdienst voor Dieren (GD) een voorstel heeft opgesteld voor een onderzoek om deze oorzaak aan te tonen? Zo ja, wanneer is dit onderzoek gereed en bent u bereid om deze uitkomsten naar de Kamer te sturen?</text:p>
      <text:p text:style-name="ifm_p_mt.3.76mm_ifm">Vraag 9</text:p>
      <text:p text:style-name="ifm_p_ifm">Bent u bereid als de uitkomsten van dit onderzoek negatief zijn, deze bovenwettelijke eis te schrappen of in ieder geval te evalueren zoals de aangenomen motie Lodders (Kamerstuk 28 286, nr. 663) beoogt ten aanzien van andere bovenwettelijke eisen die u van plan bent in te voeren zoals verbod op het koudmerken van koeien en het verbod op keizersnedes bij vleesveerassen en aan de hand van deze evaluatie te bepalen of deze maatregelen daadwerkelijk van kracht worden?</text:p>
      <text:p text:style-name="ifm_p_mt.3.76mm_ifm">Vraag 10</text:p>
      <text:p text:style-name="ifm_p_ifm">Bent u bereid om handhaving ten aanzien van de vierdageneis door de NVWA op te schorten zolang de rechtszaak aangespannen door NVV en LTO nog loopt en de uitkomsten van de onderzoeken van zowel GD als NVV en LTO nog niet bekend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rote problemen met zeugen in groepen</dc:title>
    <meta:user-defined meta:name="OVERHEIDop.ParlID/DC.identifier">kv-tk-2013Z25471</meta:user-defined>
    <meta:user-defined meta:name="OVERHEIDop.vraagnummer">2013Z25471</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3-2014</meta:user-defined>
    <meta:user-defined meta:name="DCTERMS.W3CDTF/OVERHEIDop.datumIndiening">2013-12-24</meta:user-defined>
    <meta:user-defined meta:name="OVERHEID.StatenGeneraal/DC.creator">Tweede Kamer der Staten-Generaal</meta:user-defined>
    <dc:language>nl</dc:language>
    <meta:user-defined meta:name="DCTERMS.alternative"/>
    <meta:user-defined meta:name="DC.title">Grote problemen met zeugen in groepen</meta:user-defined>
    <meta:user-defined meta:name="DCTERMS.W3CDTF/DCTERMS.available">2013-12-24</meta:user-defined>
    <meta:user-defined meta:name="OVERHEIDop.publicationName">Kamervragen zonder antwoord</meta:user-defined>
    <meta:user-defined meta:name="OVERHEID.Organisatietype/OVERHEID.organisationType">staten generaal</meta:user-defined>
    <meta:user-defined meta:name="DCTERMS.W3CDTF/DCTERMS.issued">2013-12-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