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70</text:p>
      <text:p text:style-name="ifm_p_font.roman_mt.3.76mm_ifm">Vragen van de leden <text:span text:style-name="ifm_span_font.bold_ifm">Lodders</text:span> en <text:span text:style-name="ifm_span_font.bold_ifm">RemcoDijkstra</text:span> (beiden VVD) aan de Staatssecretarissen van Economische Zaken en Infrastructuur en Milieu over <text:span text:style-name="ifm_span_font.italic_ifm">het bericht extra ammoniakeisen dreigen vanuit Brussel</text:span> (ingezonden 24 december 2013).</text:p>
      <text:p text:style-name="ifm_p_mt.3.76mm_ifm">Vraag 1</text:p>
      <text:p text:style-name="ifm_p_ifm">Kent u het bericht «LTO: extra ammoniakeisen dreigen vanuit Brussel»?<text:note text:id="ID-2013Z25470-d38e60" text:note-class="footnote"><text:note-citation text:label="1 ">1</text:note-citation><text:note-body><text:p text:style-name="ifm_p_font.normal_size.6.93pt_mt..5mm_indent.-0.1161in_mleft.0.1161in_ifm">Boerderij, 20 december 2013</text:p></text:note-body></text:note></text:p>
      <text:p text:style-name="ifm_p_mt.3.76mm_ifm">Vraag 2</text:p>
      <text:p text:style-name="ifm_p_ifm">Kunt u aangeven hoe de plannen van de Europese Commissie eruit gaan zien voor de verlaging van de nationale emissieplafonds voor ammoniak en fijnstof? Kunt u aangeven hoe deze plannen in verhouding staan tot de (strengere) Nederlandse regels op het gebied van ammoniak en fijnstof?</text:p>
      <text:p text:style-name="ifm_p_mt.3.76mm_ifm">Vraag 3</text:p>
      <text:p text:style-name="ifm_p_ifm">Klopt het dat een verdere verlaging van de plafonds een direct effect heeft op de intensieve veehouderij? Kunt u aangeven wat het effect van de voornemens van de Europese Commissie is voor de intensieve veehouderij in Nederland?</text:p>
      <text:p text:style-name="ifm_p_mt.3.76mm_ifm">Vraag 4</text:p>
      <text:p text:style-name="ifm_p_ifm">Kunt u aangeven of u ook voornemens bent om extra nationale regelgeving op te stellen ten aanzien van luchtvervuiling ten aanzien van de intensieve veehouderij? Zo ja, bent u bereid deze voornemens op te schorten zolang niet duidelijk is hoe de regels uit Brussel eruit gaan zien?</text:p>
      <text:p text:style-name="ifm_p_mt.3.76mm_ifm">Vraag 5</text:p>
      <text:p text:style-name="ifm_p_ifm">Kunt u aangeven of u tijdens de Landbouwraad zich achter de oproep van Duitsland, Denemarken en Luxemburg heeft geschaard om meer duidelijkheid te geven over de mogelijke gevolgen voor de landbouw van de plannen de Europese Commissie? Zo nee, waarom niet? Zo ja, kunt u aangeven wat is er besloten om de gevolgen voor de landbouw in kaart te brengen?</text:p>
      <text:p text:style-name="ifm_p_mt.3.76mm_ifm">Vraag 6</text:p>
      <text:p text:style-name="ifm_p_ifm">Deelt u de mening dat indien de plannen van de Europese Commissie doorgang vinden dat Nederland erkenning moet krijgen voor de koploperspositie die is bereikt door de ammoniakemissie met 67 procent te reduceren terwijl in Europa de reductie gemiddeld 28 procent was en Nederlandse veehouders veel meer moeten hebben investeren in verlaging van de emissie dan boeren elders in Europ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extra ammoniakeisen dreigen vanuit Brussel</dc:title>
    <meta:user-defined meta:name="OVERHEIDop.ParlID/DC.identifier">kv-tk-2013Z25470</meta:user-defined>
    <meta:user-defined meta:name="OVERHEIDop.vraagnummer">2013Z25470</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indiener">W.J.H. Lodders</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Het bericht extra ammoniakeisen dreigen vanuit Brussel</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Lucht</meta:user-defined>
    <meta:user-defined meta:name="OVERHEIDop.versieInformatie"/>
  </office:meta>
</office:document-meta>
</file>