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69</text:p>
      <text:p text:style-name="ifm_p_font.roman_mt.3.76mm_ifm">Vragen van het lid <text:span text:style-name="ifm_span_font.bold_ifm">Klever</text:span> (PVV) aan de Minister van Economische Zaken naar aanleiding van beantwoording van vragen over <text:span text:style-name="ifm_span_font.italic_ifm">het bericht dat overheidssubsidie voor duurzame energie moet worden beperkt tot bedrijven die nieuwe productiemethodes introduceren</text:span> (ingezonden 24 december 2013).</text:p>
      <text:p text:style-name="ifm_p_mt.3.76mm_ifm">Vraag 1</text:p>
      <text:p text:style-name="ifm_p_ifm">Kunt u aangeven welk deel van de 116 miljoen extra innovatie subsidie voor het windpark in de Noordoostpolder gaat naar de grote turbines en welk deel naar het bouwen in ondiep water?<text:note text:id="ID-2013Z25469-d38e57" text:note-class="footnote"><text:note-citation text:label="1 ">1</text:note-citation><text:note-body><text:p text:style-name="ifm_p_font.normal_size.6.93pt_mt..5mm_indent.-0.1161in_mleft.0.1161in_ifm">Aanhangsel Handelingen, vergaderjaar 2013–2014, nr. 725</text:p></text:note-body></text:note></text:p>
      <text:p text:style-name="ifm_p_mt.3.76mm_ifm">Vraag 2</text:p>
      <text:p text:style-name="ifm_p_ifm">Kunt u nader toelichten waaruit de technische onzekerheden bij de bouw bestaan en welke innovatieve technieken hier zullen worden toegepast?</text:p>
      <text:p text:style-name="ifm_p_mt.3.76mm_ifm">Vraag 3</text:p>
      <text:p text:style-name="ifm_p_ifm">Kunt u aangeven waarom het bouwen van meerdere windturbines op een rij in ondiep water als innovatief kan worden bestempeld, terwijl er reeds in 1992 bij Medemblik 4 windmolens in ondiep water zijn gebouwd?</text:p>
      <text:p text:style-name="ifm_p_mt.3.76mm_ifm">Vraag 4</text:p>
      <text:p text:style-name="ifm_p_ifm">Kunt u preciezer aangeven waaruit de innovaties bestaan die het bouwen in ondiep water met zich meebrengt? Waarom wordt er hier gebouwd als het zo riskant en zo duur is?</text:p>
      <text:p text:style-name="ifm_p_mt.3.76mm_ifm">Vraag 5</text:p>
      <text:p text:style-name="ifm_p_ifm">Hoe kwam uw ambtsvoorganger tot de conclusie dat er € 116 mln extra overheidsgeld nodig was voor het windpark in de Noordoostpolder, aangezien de financiering van dit park kennelijk nog niet rond is?</text:p>
      <text:p text:style-name="ifm_p_mt.3.76mm_ifm">Vraag 6</text:p>
      <text:p text:style-name="ifm_p_ifm">Kunt u aangeven wat de werkelijke kostprijs per kilowattuur zal zijn van dit windpark met windturbines van 3.6 en 7.5 MW als u daarbij de benodigde Stimulering Duurzame Energieproductie (SDE) subsidie en extra innovatiesubsidie meerekent?</text:p>
      <text:p text:style-name="ifm_p_mt.3.76mm_ifm">Vraag 7</text:p>
      <text:p text:style-name="ifm_p_ifm">Nu de kostprijs door het toepassen van de nieuwste, grootste, turbines juist hoger wordt, hoe verklaart u dan de verwachting in het energieakkoord dat de kostprijs van windstroom juist zal gaan dalen?</text:p>
      <text:p text:style-name="ifm_p_mt.3.76mm_ifm">Vraag 8</text:p>
      <text:p text:style-name="ifm_p_ifm">Kunt u aangeven welke extra kosten, die dus bovenop de genoemde kostprijs van deze windstroom komen, Tennet tot nu toe heeft gemaakt voor het realiseren van de aansluiting van dit windpark op het hoofdnet en kunt u aangeven welke kosten Tennet daarvoor nog gaat maken?</text:p>
      <text:p text:style-name="ifm_p_mt.3.76mm_ifm">Vraag 9</text:p>
      <text:p text:style-name="ifm_p_ifm">Er van uitgaande dat u ons laat weten dat de verschillende subsidiebeschikkingen lopen tot respectievelijk 1 april 2016 en 31 december 2016, kunt u aangeven welke beschikking tot 1 april 2016 loopt en welke tot 31 december 2016 en welke prestatie er op die datum geleverd moet zijn, wil men in aanmerking komen voor de 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verheidssubsidie voor duurzame energie moet worden beperkt tot bedrijven die nieuwe productiemethodes introduceren</dc:title>
    <meta:user-defined meta:name="OVERHEIDop.ParlID/DC.identifier">kv-tk-2013Z25469</meta:user-defined>
    <meta:user-defined meta:name="OVERHEIDop.vraagnummer">2013Z25469</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Het bericht dat overheidssubsidie voor duurzame energie moet worden beperkt tot bedrijven die nieuwe productiemethodes introduceren</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