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6</text:p>
      <text:p text:style-name="ifm_p_font.roman_mt.3.76mm_ifm">Vragen van de leden <text:span text:style-name="ifm_span_font.bold_ifm">Gesthuizen</text:span> (SP) en <text:span text:style-name="ifm_span_font.bold_ifm">Dijkgraaf</text:span> (SGP) aan de Minister van Economische Zaken over <text:span text:style-name="ifm_span_font.italic_ifm">de toename van het aantal winkelopenstellingen op Eerste Kerstdag</text:span> (ingezonden 24 december 2013).</text:p>
      <text:p text:style-name="ifm_p_mt.3.76mm_ifm">Vraag 1</text:p>
      <text:p text:style-name="ifm_p_ifm">Kent u het bericht dat dit jaar meer dan honderd supermarkten open zijn op Eerste Kerstdag?<text:note text:id="ID-2013Z25466-d38e60" text:note-class="footnote"><text:note-citation text:label="1 ">1</text:note-citation><text:note-body><text:p text:style-name="ifm_p_font.normal_size.6.93pt_mt..5mm_indent.-0.1161in_mleft.0.1161in_ifm">http://www.ad.nl/ad/nl/1012/Nederland/article/detail/3564879/2013/12/19/Bijna-100-supermarkten-open-op-Eerste-Kerstdag.dhtml</text:p></text:note-body></text:note></text:p>
      <text:p text:style-name="ifm_p_mt.3.76mm_ifm">Vraag 2</text:p>
      <text:p text:style-name="ifm_p_ifm">Deelt u de mening dat Eerste Kerstdag een officiële, nationale feestdag is en dat in de detailhandel werknemers en klein zelfstandigen het recht moeten hebben en moeten kunnen gebruiken om op die dag vrij te zijn van werk?</text:p>
      <text:p text:style-name="ifm_p_mt.3.76mm_ifm">Vraag 3</text:p>
      <text:p text:style-name="ifm_p_ifm">Hoe gaat u die werknemers, aan wie de werkgever verplicht stelt om op deze feestdag toch te werken, beschermen?</text:p>
      <text:p text:style-name="ifm_p_mt.3.76mm_ifm">Vraag 4</text:p>
      <text:p text:style-name="ifm_p_ifm">Erkent u dat het voor kleine zelfstandigen niet mogelijk is om alle dagen van het jaar hun winkel te openen en dat er vanwege het feit dat grote winkeliers vaak wel personeel kunnen inzetten en open kunnen zijn er een concurrentievoordeel ontstaat voor grote winkeliers ten opzichte van de kleine zelfstandigen?</text:p>
      <text:p text:style-name="ifm_p_mt.3.76mm_ifm">Vraag 5</text:p>
      <text:p text:style-name="ifm_p_ifm">Erkent u dat uit de Winkeltijdenwet artikel 2, lid 1, sub b en artikel 3, lid 1 blijkt dat een gemeentebestuur dat de winkeliers in zijn gemeente de mogelijkheid willen geven op Eerste Kerstdag hun deuren te openen, hiervoor een aparte ontheffing moet verlenen en dat een ontheffing voor louter koopzondagen niet afdoende is? Erkent u dat hierbij tevens een procedure nodig is waarbij het gemeentebestuur het draagvlak onder de inwoners, de winkeliers en de werknemers binnen de gemeente onderzoekt en dat een ontheffing welke wordt verleend zonder een dergelijk draagvlakonderzoek niet rechtsgeldig is? Is onze veronderstelling juist dat in veel gemeenten van een dergelijke separate en onderbouwde ontheffing geen sprake is?</text:p>
      <text:p text:style-name="ifm_p_mt.3.76mm_ifm">Vraag 6</text:p>
      <text:p text:style-name="ifm_p_ifm">Bent u van plan te handhaven om te voorkomen dat zonder ontheffing van de Winkeltijdenwet openstelling van winkels plaats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ame van het aantal winkelopenstellingen op Eerste Kerstdag</dc:title>
    <meta:user-defined meta:name="OVERHEIDop.ParlID/DC.identifier">kv-tk-2013Z25466</meta:user-defined>
    <meta:user-defined meta:name="OVERHEIDop.vraagnummer">2013Z2546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S.M.J.G. Gesthuizen</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De toename van het aantal winkelopenstellingen op Eerste Kerstdag</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