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65</text:p>
      <text:p text:style-name="ifm_p_font.roman_mt.3.76mm_ifm">Vragen van het lid <text:span text:style-name="ifm_span_font.bold_ifm">Aukje deVries</text:span> (VVD) aan de Minister van Financiën over <text:span text:style-name="ifm_span_font.italic_ifm">het bericht «Europese accountantsregels wijken af van de Nederlandse wet»</text:span> (ingezonden 24 december 2013).</text:p>
      <text:p text:style-name="ifm_p_mt.3.76mm_ifm">Vraag 1</text:p>
      <text:p text:style-name="ifm_p_ifm">Kent u het bericht «Europese accountantsregels wijken af van de Nederlandse wet»?<text:note text:id="ID-2013Z25465-d38e57" text:note-class="footnote"><text:note-citation text:label="1 ">1</text:note-citation><text:note-body><text:p text:style-name="ifm_p_font.normal_size.6.93pt_mt..5mm_indent.-0.1161in_mleft.0.1161in_ifm">Het Financieele Dagblad, 18 december 2013</text:p></text:note-body></text:note></text:p>
      <text:p text:style-name="ifm_p_mt.3.76mm_ifm">Vraag 2</text:p>
      <text:p text:style-name="ifm_p_ifm">Op 17 december 2013 sloten het Europees Parlement en de Europese Raad een akkoord over nieuwe wetgeving voor accountants. Wat is de exacte inhoud van het akkoord c.q. welke afspraken zijn er precies gemaakt? Welke ruimte laat de verordening voor lidstaten om zelf aanvullende eisen te stellen?</text:p>
      <text:p text:style-name="ifm_p_mt.3.76mm_ifm">Vraag 3</text:p>
      <text:p text:style-name="ifm_p_ifm">Hoe wijken de Nederlandse regels af van de nu in afgesproken EU-regels? In hoeverre zijn de Nederlandse regels strenger dan de EU-regels?</text:p>
      <text:p text:style-name="ifm_p_mt.3.76mm_ifm">Vraag 4</text:p>
      <text:p text:style-name="ifm_p_ifm">Welke nadelen ondervindt de accountantsbranche van de niet gelijkluidende regels in Nederland en Europa? Hoeveel administratieve lasten brengt dit met zich mee?</text:p>
      <text:p text:style-name="ifm_p_mt.3.76mm_ifm">Vraag 5</text:p>
      <text:p text:style-name="ifm_p_ifm">Bent u bereid om de evaluatie van de voorstellen van verplichte roulatie en scheiding van advies en control in 2015 naar voren te halen gelet op alle ontwikkelingen in Europa en de praktijk van dit moment in Nederland? Zo nee, waarom niet?</text:p>
      <text:p text:style-name="ifm_p_mt.3.76mm_ifm">Vraag 6</text:p>
      <text:p text:style-name="ifm_p_ifm">Deelt u de mening dat de Nederlandse wetgeving in lijn gebracht moet worden met de Europese wetgeving om te zorgen voor eerlijke concurrentiepositie en een gelijk speelveld in de Europese Unie? Is het kabinet voornemens om de Nederlandse regels aan te passen aan de Europese verordening wanneer deze in werking tre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uropese accountantsregels wijken af van de Nederlandse wet”</dc:title>
    <meta:user-defined meta:name="OVERHEIDop.ParlID/DC.identifier">kv-tk-2013Z25465</meta:user-defined>
    <meta:user-defined meta:name="OVERHEIDop.vraagnummer">2013Z25465</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Het bericht “Europese accountantsregels wijken af van de Nederlandse wet”</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OVERHEIDop.versieInformatie"/>
  </office:meta>
</office:document-meta>
</file>