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4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464</text:p>
      <text:p text:style-name="ifm_p_font.roman_mt.3.76mm_ifm">Vragen van het lid <text:span text:style-name="ifm_span_font.bold_ifm">Van Klaveren</text:span> (PVV) aan de Ministers van Buitenlandse Handel en Ontwikkelingssamenwerking en van Onderwijs, Cultuur en Wetenschap over <text:span text:style-name="ifm_span_font.italic_ifm">levenslange gevangenisstraf voor homo's in Oeganda</text:span> (ingezonden 24 december 2013).</text:p>
      <text:p text:style-name="ifm_p_mt.3.76mm_ifm">Vraag 1</text:p>
      <text:p text:style-name="ifm_p_ifm">Bent u bekend met het artikel «Homo's kunnen in Oeganda voortaan levenslang krijgen»?<text:note text:id="ID-2013Z25464-d38e48" text:note-class="footnote"><text:note-citation text:label="1 ">1</text:note-citation><text:note-body><text:p text:style-name="ifm_p_font.normal_size.6.93pt_mt..5mm_indent.-0.1161in_mleft.0.1161in_ifm">Volkskrant.nl, 20 december 2013 (http://www.volkskrant.nl/vk/nl/2668/Buitenland/article/detail/3565668/2013/12/20/Homo-s-kunnen-in-Oeganda-voortaan-levenslang-krijgen.dhtml)</text:p></text:note-body></text:note></text:p>
      <text:p text:style-name="ifm_p_mt.3.76mm_ifm">Vraag 2</text:p>
      <text:p text:style-name="ifm_p_ifm">Deelt u de mening dat het afschuwelijk is dat in Oeganda homoseksualiteit bestraft kan gaan worden met levenslange gevangenisstraf? Zo nee, waarom niet?</text:p>
      <text:p text:style-name="ifm_p_mt.3.76mm_ifm">Vraag 3</text:p>
      <text:p text:style-name="ifm_p_ifm">Deelt u de mening dat alle ontwikkelingshulp aan dit homofobe land direct moet worden gestopt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Sjoerdsma (D66), ingezonden 23 december 2013 (vraagnummer 2013Z2544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Levenslange gevangenisstraf voor homo's in Oeganda.</dc:title>
    <meta:user-defined meta:name="OVERHEIDop.ParlID/DC.identifier">kv-tk-2013Z25464</meta:user-defined>
    <meta:user-defined meta:name="OVERHEIDop.vraagnummer">2013Z25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venslange gevangenisstraf voor homo's in Oeganda.</meta:user-defined>
    <meta:user-defined meta:name="DCTERMS.W3CDTF/DCTERMS.available">2013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