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62</text:p>
      <text:p text:style-name="ifm_p_font.roman_mt.3.76mm_ifm">Vragen van het lid <text:span text:style-name="ifm_span_font.bold_ifm">Potters</text:span> (VVD) aan de Minister van Sociale Zaken en Werkgelegenheid over <text:span text:style-name="ifm_span_font.italic_ifm">het kabinetsstandpunt ratificatie ILO verdrag 170</text:span> (ingezonden 24 december 2013).</text:p>
      <text:p text:style-name="ifm_p_mt.3.76mm_ifm">Vraag 1</text:p>
      <text:p text:style-name="ifm_p_ifm">Heeft u kennisgenomen van de brief van de Staatssecretaris van Sociale Zaken en Werkgelegenheid van 9 mei 2012?<text:note text:id="ID-2013Z25462-d38e57" text:note-class="footnote"><text:note-citation text:label="1 ">1</text:note-citation><text:note-body><text:p text:style-name="ifm_p_font.normal_size.6.93pt_mt..5mm_indent.-0.1161in_mleft.0.1161in_ifm">Kamerstuk 29 427, nr. 84</text:p></text:note-body></text:note></text:p>
      <text:p text:style-name="ifm_p_mt.3.76mm_ifm">Vraag 2</text:p>
      <text:p text:style-name="ifm_p_ifm">In hoeverre staat u nog steeds achter het onderzoek door het Rijksinstituut voor Volksgezondheid en Milieu (RIVM) dat in deze brief wordt genoemd en waar uit blijkt dat ratificatie van dit verdrag kan leiden tot een lastenverzwaring van tientallen euro’s per order voor een bedrijf?</text:p>
      <text:p text:style-name="ifm_p_mt.3.76mm_ifm">Vraag 3</text:p>
      <text:p text:style-name="ifm_p_ifm">Hoe verhoudt dit zich dit tot de brief die u op 18 december 2013 aan de Kamer heeft gestuurd met daarin uw standpunt over het ILO-verdrag 170?</text:p>
      <text:p text:style-name="ifm_p_mt.3.76mm_ifm">Vraag 4</text:p>
      <text:p text:style-name="ifm_p_ifm">Bent u nog steeds van mening dat additionele (en overbodige) Europese regelgeving die leidt tot extra lasten voor bedrijven voorkomen moeten worden? Zo ja, hoe valt het gewijzigde kabinetsstandpunt dan uit te leggen?</text:p>
      <text:p text:style-name="ifm_p_mt.3.76mm_ifm">Vraag 5</text:p>
      <text:p text:style-name="ifm_p_ifm">Wat waren de inhoudelijke gronden van de SER om te komen tot een herzien standpunt van het kabinet? In hoeverre bent u bereid deze met de Tweede Kamer te delen?</text:p>
      <text:p text:style-name="ifm_p_mt.3.76mm_ifm">Vraag 6</text:p>
      <text:p text:style-name="ifm_p_ifm">In hoeverre bent u in de toekomst verder bereid om eerder genomen standpunten achteraf te laten terugdraaien door de 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kabinetsstandpunt ratificatie ILO verdrag 170</dc:title>
    <meta:user-defined meta:name="OVERHEIDop.ParlID/DC.identifier">kv-tk-2013Z25462</meta:user-defined>
    <meta:user-defined meta:name="OVERHEIDop.vraagnummer">2013Z25462</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Het kabinetsstandpunt ratificatie ILO verdrag 170</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