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546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5461</text:p>
      <text:p text:style-name="ifm_p_font.roman_mt.3.76mm_ifm">Vragen van de leden <text:span text:style-name="ifm_span_font.bold_ifm">Smaling</text:span> en <text:span text:style-name="ifm_span_font.bold_ifm">Karabulut</text:span> (beiden SP) aan de Staatssecretarissen van Infrastructuur en Milieu en van Sociale Zaken en Werkgelegenheid over <text:span text:style-name="ifm_span_font.italic_ifm">het bericht dat de Nederlandse Spoorwegen vast personeel van de fietsenstallingen wil vervangen door werklozen</text:span> (ingezonden 24 december 2013).</text:p>
      <text:p text:style-name="ifm_p_mt.3.76mm_ifm">Vraag 1</text:p>
      <text:p text:style-name="ifm_p_ifm">Klopt het bericht dat de Nederlandse Spoorwegen (NS) momenteel gesprekken voert met de winkelketen Halfords over mogelijke huur van de fietsenstallingen op de NS-stations? Wat is de reden dat de NS niet verder zou kunnen met de huidige uitbaters van de fietsenstallingen?<text:note text:id="ID-2013Z25461-d38e60" text:note-class="footnote"><text:note-citation text:label="1 ">1</text:note-citation><text:note-body><text:p text:style-name="ifm_p_font.normal_size.6.93pt_mt..5mm_indent.-0.1161in_mleft.0.1161in_ifm">Trouw, 14 december 2013, Halfords wil stallingen op stations overnemen</text:p></text:note-body></text:note></text:p>
      <text:p text:style-name="ifm_p_mt.3.76mm_ifm">Vraag 2</text:p>
      <text:p text:style-name="ifm_p_ifm">Klopt het dat de NS reeds overgegaan is tot het opzeggen van contracten met huidige uitbaters van fietsenstallingen op NS-stations? Zo ja, voor welke stations is dit reeds gebeurd, is daarbij al bekend wie de nieuwe uitbater wordt en in hoeverre zijn afspraken gemaakt over overname van het vaste personeel?</text:p>
      <text:p text:style-name="ifm_p_mt.3.76mm_ifm">Vraag 3</text:p>
      <text:p text:style-name="ifm_p_ifm">Wat is uw reactie op het bericht dat de NS mogelijk vast personeel van de fietsenstallingen wil vervangen door werklozen die een re-integratietraject volgen?</text:p>
      <text:p text:style-name="ifm_p_mt.3.76mm_ifm">Vraag 4</text:p>
      <text:p text:style-name="ifm_p_ifm">Deelt u de mening dat er hier sprake is van verdringing op de arbeidsmarkt? Zo ja, wat gaat u ondernemen om dit tegen te gaan? Zo nee, waarom niet?</text:p>
      <text:p text:style-name="ifm_p_mt.3.76mm_ifm">Vraag 5</text:p>
      <text:p text:style-name="ifm_p_ifm">Deelt u de mening dat het huidige, vaste personeel van de fietsenstallingen opnieuw in dienst moet worden genomen, indien er een nieuwe uitbater komt? Zo ja, hoe gaat u daarvoor zor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de Nederlandse Spoorwegen vast personeel van de fietsenstallingen wil vervangen door werklozen</dc:title>
    <meta:user-defined meta:name="OVERHEIDop.ParlID/DC.identifier">kv-tk-2013Z25461</meta:user-defined>
    <meta:user-defined meta:name="OVERHEIDop.vraagnummer">2013Z254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indiener">E.M.A. Smaling</meta:user-defined>
    <meta:user-defined meta:name="OVERHEIDop.vergaderjaar">2013-2014</meta:user-defined>
    <meta:user-defined meta:name="DCTERMS.W3CDTF/OVERHEIDop.datumIndiening">2013-12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Nederlandse Spoorwegen vast personeel van de fietsenstallingen wil vervangen door werklozen</meta:user-defined>
    <meta:user-defined meta:name="DCTERMS.W3CDTF/DCTERMS.available">2013-12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24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