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54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5444</text:p>
      <text:p text:style-name="ifm_p_font.roman_mt.3.76mm_ifm">Vragen van het lid <text:span text:style-name="ifm_span_font.bold_ifm">Sjoerdsma</text:span> (D66) aan de Minister van Buitenlandse Zaken over <text:span text:style-name="ifm_span_font.italic_ifm">het bericht dat homo’s in Oeganda voortaan levenslang krijgen</text:span> (ingezonden 23 december 2013).</text:p>
      <text:p text:style-name="ifm_p_mt.3.76mm_ifm">Vraag 1</text:p>
      <text:p text:style-name="ifm_p_ifm">Wat is uw reactie op het bericht «Homo's kunnen in Oeganda voortaan levenslang krijgen»?<text:note text:id="ID-2013Z25444-d38e57" text:note-class="footnote"><text:note-citation text:label="1 ">1</text:note-citation><text:note-body><text:p text:style-name="ifm_p_font.normal_size.6.93pt_mt..5mm_indent.-0.1161in_mleft.0.1161in_ifm">«Homo’s kunnen in Oeganda voortaan levenslang krijgen». Volkskrant, 19 december 2013. http://www.volkskrant.nl/vk/nl/2664/Nieuws/article/detail/3565668/2013/12/20/Homo-s-kunnen-in-Oeganda-voortaan-levenslang-krijgen.dhtml</text:p></text:note-body></text:note></text:p>
      <text:p text:style-name="ifm_p_mt.3.76mm_ifm">Vraag 2</text:p>
      <text:p text:style-name="ifm_p_ifm">Welke stappen heeft Nederland, zowel zelf als in EU-verband, in het verleden ondernomen om de Oegandese autoriteiten aan te spreken op discriminerende wetgeving voor Lesbische, Homo-, Biseksuelen en Transgenders (LHBT’s)? Welke resultaten zijn daarmee behaald?</text:p>
      <text:p text:style-name="ifm_p_mt.3.76mm_ifm">Vraag 3</text:p>
      <text:p text:style-name="ifm_p_ifm">Bent u voornemens om zelf of in EU-verband consequenties aan deze discriminerende wetgeving te verbinden ten aanzien van de Oegandese regering? Zo ja, welke stappen bent u van plan te gaan nemen? Zo neen, waarom niet?</text:p>
      <text:p text:style-name="ifm_p_mt.3.76mm_ifm">Vraag 4</text:p>
      <text:p text:style-name="ifm_p_ifm">Kunt u uiteenzetten in hoeverre Nederland projecten in Oeganda ondersteunt om discriminatie van LHBT’s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homo’s in Oeganda voortaan levenslang krijgen</dc:title>
    <meta:user-defined meta:name="OVERHEIDop.ParlID/DC.identifier">kv-tk-2013Z25444</meta:user-defined>
    <meta:user-defined meta:name="OVERHEIDop.vraagnummer">2013Z254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3-2014</meta:user-defined>
    <meta:user-defined meta:name="DCTERMS.W3CDTF/OVERHEIDop.datumIndiening">2013-1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omo’s in Oeganda voortaan levenslang krijgen</meta:user-defined>
    <meta:user-defined meta:name="DCTERMS.W3CDTF/DCTERMS.available">2013-12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2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