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43</text:p>
      <text:p text:style-name="ifm_p_font.roman_mt.3.76mm_ifm">Vragen van het lid <text:span text:style-name="ifm_span_font.bold_ifm">Van Gerven</text:span> (SP) aan de Minister van Volksgezondheid, Welzijn en Sport over <text:span text:style-name="ifm_span_font.italic_ifm">het bericht dat het Diaconessenhuis in Meppel zich in de toekomst mogelijk zal beperken tot de planbare zorg</text:span> (ingezonden 23 december 2013).</text:p>
      <text:p text:style-name="ifm_p_mt.3.76mm_ifm">Vraag 1</text:p>
      <text:p text:style-name="ifm_p_ifm">Hoe reageert u op het bericht dat het Diaconessenhuis in Meppel zich in de toekomst mogelijk zal beperken tot de planbare zorg?<text:note text:id="ID-2013Z25443-d38e55" text:note-class="footnote"><text:note-citation text:label="1 ">1</text:note-citation><text:note-body><text:p text:style-name="ifm_p_font.normal_size.6.93pt_mt..5mm_indent.-0.1161in_mleft.0.1161in_ifm">Galgemaal onder de kerstboom in het Diaconessenhuis, Meppeler Courant 18 december 2013</text:p></text:note-body></text:note></text:p>
      <text:p text:style-name="ifm_p_mt.3.76mm_ifm">Vraag 2</text:p>
      <text:p text:style-name="ifm_p_ifm">Is het waar dat het Diaconessenhuis in de nabije toekomst alleen nog door de week open zal zijn? Kunt u uw antwoord toelichten?</text:p>
      <text:p text:style-name="ifm_p_mt.3.76mm_ifm">Vraag 3</text:p>
      <text:p text:style-name="ifm_p_ifm">Wat is er waar van bericht dat het Diaconessenhuis financiële problemen kent? Hoe groot zijn die problemen? Is er sprake van een mogelijk faillissement?</text:p>
      <text:p text:style-name="ifm_p_mt.3.76mm_ifm">Vraag 4</text:p>
      <text:p text:style-name="ifm_p_ifm">Is het waar dat er sprake is van het inkrimpen van het aantal operatiekamers (OK) en het laboratorium? Welke gevolgen heeft dit voor het personeel en de patiëntenzorg in Meppel?</text:p>
      <text:p text:style-name="ifm_p_mt.3.76mm_ifm">Vraag 5</text:p>
      <text:p text:style-name="ifm_p_ifm">Is het waar dat er sprake is van het sluiten van verschillende afdelingen? Welke afdelingen betreft dit? Kunt u uw antwoord toelichten?</text:p>
      <text:p text:style-name="ifm_p_mt.3.76mm_ifm">Vraag 6</text:p>
      <text:p text:style-name="ifm_p_ifm">Is het waar dat deze afdelingen zullen verhuizen naar Zwolle? Welk verband is er met de voorgenomen fusie tussen het Diaconessenhuis en de Isala klinieken? Wat is op dit moment de stand van zaken met betrekking tot deze fusie?</text:p>
      <text:p text:style-name="ifm_p_mt.3.76mm_ifm">Vraag 7</text:p>
      <text:p text:style-name="ifm_p_ifm">Welke rol heeft zorgverzekeraar Achmea bij de plannen om het Diaconessenhuis af te slanken? Heeft zorgverzekeraar Achmea op enigerlei wijze druk uitgeoefend op het Diaconessenhuis?<text:note text:id="ID-2013Z25443-d38e99" text:note-class="footnote"><text:note-citation text:label="2 ">2</text:note-citation><text:note-body><text:p text:style-name="ifm_p_font.normal_size.6.93pt_mt..5mm_indent.-0.1161in_mleft.0.1161in_ifm">«We moeten een echt ziekenhuis blijven», Meppeler Courant 20 december 2013</text:p></text:note-body></text:note></text:p>
      <text:p text:style-name="ifm_p_mt.3.76mm_ifm">Vraag 8</text:p>
      <text:p text:style-name="ifm_p_ifm">Hoe reageert u op de uitspraak van een medisch specialist werkzaam in het Diaconessenhuis dat «de verzekeraar zorg inkoopt tegen een door de verzekeraar zelf vast te stellen tarief. Het is de wil van de politiek, dat de verzekeraar deze macht heeft» en «de macht van de zorgverzekeraar is te groot geworden»? Vindt u het acceptabel dat een zorgverzekeraar zo’n grote rol heeft bij het uitkleden van de zorg in Meppel?</text:p>
      <text:p text:style-name="ifm_p_mt.3.76mm_ifm">Vraag 8</text:p>
      <text:p text:style-name="ifm_p_ifm">Is het waar dat zorgverzekeraar Achmea het Diaconessenhuis een zeer karig contract heeft aangeboden? Houden de financiële problemen waarin het Diaconessenhuis verkeert hiermee verband?</text:p>
      <text:p text:style-name="ifm_p_mt.3.76mm_ifm">Vraag 9</text:p>
      <text:p text:style-name="ifm_p_ifm">Vindt u dat Meppel en de regio zonder een volwaardig ziekenhuis kan? Bent u voorts van mening dat Meppel zonder acute zorg kan? Kunt u uw antwoord toelichten?</text:p>
      <text:p text:style-name="ifm_p_mt.3.76mm_ifm">Vraag 10</text:p>
      <text:p text:style-name="ifm_p_ifm">Is het uitkleden van de ziekenhuiszorg wat u eerder bedoelde met «de gezamenlijk gevoelde maatschappelijke verantwoordelijkheid om in de regio Zuidwest Drenthe en Noordwest Overijssel een hoogwaardig ziekenhuiszorgaanbod te kunnen blijven bieden aan de bevolking»?<text:note text:id="ID-2013Z25443-d38e130" text:note-class="footnote"><text:note-citation text:label="3 ">3</text:note-citation><text:note-body><text:p text:style-name="ifm_p_font.normal_size.6.93pt_mt..5mm_indent.-0.1161in_mleft.0.1161in_ifm">Aanhangsel Handelingen, vergaderjaar 2012–2013, nr. 2514</text:p></text:note-body></text:note></text:p>
      <text:p text:style-name="ifm_p_mt.3.76mm_ifm">Vraag 11</text:p>
      <text:p text:style-name="ifm_p_ifm">Deelt u onze visie dat het Diaconessenhuis een volwaardig ziekenhuis moet blijven? Zo ja, wat gaat u ondernemen om dit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Diaconessenhuis in Meppel zich in de toekomst mogelijk zal beperken tot de planbare zorg</dc:title>
    <meta:user-defined meta:name="OVERHEIDop.ParlID/DC.identifier">kv-tk-2013Z25443</meta:user-defined>
    <meta:user-defined meta:name="OVERHEIDop.vraagnummer">2013Z2544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2-23</meta:user-defined>
    <meta:user-defined meta:name="OVERHEID.StatenGeneraal/DC.creator">Tweede Kamer der Staten-Generaal</meta:user-defined>
    <dc:language>nl</dc:language>
    <meta:user-defined meta:name="DCTERMS.alternative"/>
    <meta:user-defined meta:name="DC.title">Het bericht dat het Diaconessenhuis in Meppel zich in de toekomst mogelijk zal beperken tot de planbare zorg</meta:user-defined>
    <meta:user-defined meta:name="DCTERMS.W3CDTF/DCTERMS.available">2013-12-23</meta:user-defined>
    <meta:user-defined meta:name="OVERHEIDop.publicationName">Kamervragen zonder antwoord</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