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41</text:p>
      <text:p text:style-name="ifm_p_font.roman_mt.3.76mm_ifm">Vragen van het lid <text:span text:style-name="ifm_span_font.bold_ifm">Voordewind</text:span> (ChristenUnie) aan de minister voor Buitenlandse Handel en Ontwikkelingssamenwerking over <text:span text:style-name="ifm_span_font.italic_ifm">het rapport «Working on the Right Shoes»</text:span> (ingezonden 23 december 2013).</text:p>
      <text:p text:style-name="ifm_p_mt.3.76mm_ifm">Vraag 1</text:p>
      <text:p text:style-name="ifm_p_ifm">Hebt u kennisgenomen van het rapport «Working on the <text:span text:style-name="ifm_span_font.italic_ifm">Right</text:span> Shoes» van de campagne Stop Kinderarbeid, met daarin een scorekaart van 28 Nederlandse en internationale schoenenbedrijven op hun Maatschappelijk Verantwoord Ondernemen (MVO)-gehalte?<text:note text:id="ID-2013Z25441-d38e58" text:note-class="footnote"><text:note-citation text:label="1 ">1</text:note-citation><text:note-body><text:p text:style-name="ifm_p_font.normal_size.6.93pt_mt..5mm_indent.-0.1161in_mleft.0.1161in_ifm">http://stopkinderarbeid.nl/Stop-Kinderarbeid/NIEUWS/Welke-schoenenbedrijven-scoren-tegen-kinderarbeid</text:p></text:note-body></text:note></text:p>
      <text:p text:style-name="ifm_p_mt.3.76mm_ifm">Vraag 2</text:p>
      <text:p text:style-name="ifm_p_ifm">Hebt u kennisgenomen van de documentaire «Dapper in de kinderschoenen», waaruit blijkt dat veel Turkse kinderen meewerken aan de productie van schoenen, onder meer voor de Nederlandse markt?<text:note text:id="ID-2013Z25441-d38e71" text:note-class="footnote"><text:note-citation text:label="2 ">2</text:note-citation><text:note-body><text:p text:style-name="ifm_p_font.normal_size.6.93pt_mt..5mm_indent.-0.1161in_mleft.0.1161in_ifm">http://www.fnvmondiaal.nl/wereld_van_fnv_mondiaal/Kinderarbeid_overzicht/1211073</text:p></text:note-body></text:note></text:p>
      <text:p text:style-name="ifm_p_mt.3.76mm_ifm">Vraag 3</text:p>
      <text:p text:style-name="ifm_p_ifm">Wat zijn de resultaten geweest van het gesprek dat u eerder met Nederlandse schoenenbedrijven en Stop Kinderarbeid hebt gevoerd over de bestrijding van kinderarbeid in de productieketens van bedrijven in vervolg op Kamervragen over dit onderwerp van 6-12-2013?<text:note text:id="ID-2013Z25441-d38e84" text:note-class="footnote"><text:note-citation text:label="3 ">3</text:note-citation><text:note-body><text:p text:style-name="ifm_p_font.normal_size.6.93pt_mt..5mm_indent.-0.1161in_mleft.0.1161in_ifm">Aanhangsel Handelingen, vergaderjaar 2012–2013, nr. 771</text:p></text:note-body></text:note> Bent u bereid om in gesprek te gaan met schoenenbedrijven die geen informatie verstrekken over hun aanpak van kinderarbeid en arbeidsrechten of daar onvoldoende werk van maken, en met hen afspraken te maken over een gerichte aanpak daarvan en rapportage daarover?</text:p>
      <text:p text:style-name="ifm_p_mt.3.76mm_ifm">Vraag 4</text:p>
      <text:p text:style-name="ifm_p_ifm">Bent u eveneens bereid de <text:span text:style-name="ifm_span_font.italic_ifm">niet</text:span> in het rapport beoordeelde schoenenimporteurs en retailers uit te nodigen voor een gesprek over hun aanpak van kinderarbeid en arbeidsrechten in de keten?</text:p>
      <text:p text:style-name="ifm_p_mt.3.76mm_ifm">Vraag 5</text:p>
      <text:p text:style-name="ifm_p_ifm">Bent u van plan de schoenensector op te nemen in de MVO Risico Sector Analyse, met name waar het gaat om de naleving van mensenrechten- en milieunormen verderop in de productieketenketen (bijvoorbeeld bij leerlooierijen en thuiswerk)?</text:p>
      <text:p text:style-name="ifm_p_mt.3.76mm_ifm">Vraag 6</text:p>
      <text:p text:style-name="ifm_p_ifm">Bent u in het licht van de documentaire «Dapper in de kinderschoenen» bereid om na te gaan welke Nederlandse of in Nederland actieve schoenenbedrijven schoenen uit Turkije importeren, en of daarbij kinderarbeid is gebruikt? Bent u eveneens bereid de betreffende bedrijven daar op aan te spreken?</text:p>
      <text:p text:style-name="ifm_p_mt.3.76mm_ifm">Vraag 7</text:p>
      <text:p text:style-name="ifm_p_ifm">Gaat u met de brancheorganisaties in de schoenensector – waaronder de Vereniging van Grootwinkelbedrijven in Schoenen (VGS) – in gesprek over haar activiteiten ter bestrijding van kinderarbeid en bestrijding van arbeidsrechten in de volledige productieketen?</text:p>
      <text:p text:style-name="ifm_p_mt.3.76mm_ifm">Vraag 8</text:p>
      <text:p text:style-name="ifm_p_ifm">Bent u bereid de Nederlandse ambassades in landen van waaruit Nederland veel schoenen importeert, op de hoogte te stellen van het rapport «Working on the <text:span text:style-name="ifm_span_font.italic_ifm">Right</text:span> Shoes»?</text:p>
      <text:p text:style-name="ifm_p_mt.3.76mm_ifm">Vraag 9</text:p>
      <text:p text:style-name="ifm_p_ifm">Bent u bereid om te bevorderen dat de overheid schoenen inkoopt van bedrijven met een positieve score in het rapport «Working on the Right Sho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Working on the Right Shoes’</dc:title>
    <meta:user-defined meta:name="OVERHEIDop.ParlID/DC.identifier">kv-tk-2013Z25441</meta:user-defined>
    <meta:user-defined meta:name="OVERHEIDop.vraagnummer">2013Z2544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3-12-23</meta:user-defined>
    <meta:user-defined meta:name="OVERHEID.StatenGeneraal/DC.creator">Tweede Kamer der Staten-Generaal</meta:user-defined>
    <dc:language>nl</dc:language>
    <meta:user-defined meta:name="DCTERMS.alternative"/>
    <meta:user-defined meta:name="DC.title">Het rapport ‘Working on the Right Shoes’</meta:user-defined>
    <meta:user-defined meta:name="DCTERMS.W3CDTF/DCTERMS.available">2013-12-23</meta:user-defined>
    <meta:user-defined meta:name="OVERHEIDop.publicationName">Kamervragen zonder antwoord</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