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40</text:p>
      <text:p text:style-name="ifm_p_font.roman_mt.3.76mm_ifm">Vragen van de leden <text:span text:style-name="ifm_span_font.bold_ifm">Wolbert</text:span> en <text:span text:style-name="ifm_span_font.bold_ifm">Dikkers</text:span> (beiden PvdA) aan de minister van Volksgezondheid, welzijn en sport over <text:span text:style-name="ifm_span_font.italic_ifm">het niet voldoen van testen die controleren op de aanwezigheid van hormoonverstorende stoffen in consumentenproducten</text:span> (ingezonden 23 december 2013).</text:p>
      <text:p text:style-name="ifm_p_mt.3.76mm_ifm">Vraag 1</text:p>
      <text:p text:style-name="ifm_p_ifm">Heeft u kennisgenomen van de ZEMBLA-uitzending waarin toxicologen aangeven dat standaardtesten niet nauwkeurig genoeg zijn om lage, maar toch schadelijke concentraties hormoonverstorende stoffen op te sporen in consumentenproducten?<text:note text:id="n1" text:note-class="footnote"><text:note-citation text:label="1 ">1</text:note-citation><text:note-body><text:p text:style-name="ifm_p_font.normal_size.6.93pt_mt..5mm_indent.-0.1161in_mleft.0.1161in_ifm">Zorgwekkende stoffen, site van ZEMBLA, 19-12-2013</text:p></text:note-body></text:note></text:p>
      <text:p text:style-name="ifm_p_mt.3.76mm_ifm">Vraag 2</text:p>
      <text:p text:style-name="ifm_p_ifm">Deelt u de stelling van toxicologen dat het niet voldoen van huidige testen gevaarlijk is omdat ook lage concentraties gezondheidsschade kunnen veroorzaken bij baby’s en foetussen?</text:p>
      <text:p text:style-name="ifm_p_mt.3.76mm_ifm">Vraag 3</text:p>
      <text:p text:style-name="ifm_p_ifm">In hoeverre heeft u zicht op welke stoffen nu wel eens door de controle glippen en welke categorie producten dit betreft?</text:p>
      <text:p text:style-name="ifm_p_mt.3.76mm_ifm">Vraag 4</text:p>
      <text:p text:style-name="ifm_p_ifm">Kunt u uitleggen waarom u stelt dat het te vroeg is voor maatregelen, terwijl zowel nationale als internationale experts met klem aansturen op overheidsmaatregelen? Op basis van welke gegevens komt u tot deze stelling?</text:p>
      <text:p text:style-name="ifm_p_mt.3.76mm_ifm">Vraag 5</text:p>
      <text:p text:style-name="ifm_p_ifm">Welke informatie wilt u nog op tafel krijgen voordat u mogelijk overgaat tot het nemen van maatregelen?</text:p>
      <text:p text:style-name="ifm_p_mt.3.76mm_ifm">Vraag 6</text:p>
      <text:p text:style-name="ifm_p_ifm">Kunt u aangeven hoe zwangere vrouwen en ouders van kleine kinderen op dit moment worden voorgelicht over de schadelijke gezondheidseffecten van hormoonverstorende stoffen en de producten waarin deze stoffen zich mogelijkerwijs bevinden? Zijn naar uw mening additionele maatregelen nodig?</text:p>
      <text:p text:style-name="ifm_p_mt.3.76mm_ifm">Vraag 7</text:p>
      <text:p text:style-name="ifm_p_ifm">Ziet u kans om eventueel additionele maatregelen te treffen inzake voorlichtingsactiviteiten die nu al plaatsvinden bij zwangere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voldoen van testen die controleren op de aanwezigheid van hormoonverstorende stoffen in consumentenproducten</dc:title>
    <meta:user-defined meta:name="OVERHEIDop.ParlID/DC.identifier">kv-tk-2013Z25440</meta:user-defined>
    <meta:user-defined meta:name="OVERHEIDop.vraagnummer">2013Z25440</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A.G. Wolbert</meta:user-defined>
    <meta:user-defined meta:name="OVERHEIDop.vergaderjaar">2013-2014</meta:user-defined>
    <meta:user-defined meta:name="DCTERMS.W3CDTF/OVERHEIDop.datumIndiening">2013-12-23</meta:user-defined>
    <meta:user-defined meta:name="OVERHEID.StatenGeneraal/DC.creator">Tweede Kamer der Staten-Generaal</meta:user-defined>
    <dc:language>nl</dc:language>
    <meta:user-defined meta:name="DCTERMS.alternative"/>
    <meta:user-defined meta:name="DC.title">Het niet voldoen van testen die controleren op de aanwezigheid van hormoonverstorende stoffen in consumentenproducten</meta:user-defined>
    <meta:user-defined meta:name="DCTERMS.W3CDTF/DCTERMS.available">2013-12-23</meta:user-defined>
    <meta:user-defined meta:name="OVERHEIDop.publicationName">Kamervragen zonder antwoord</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