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3Z254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5439</text:p>
      <text:p text:style-name="ifm_p_font.roman_mt.3.76mm_ifm">Vragen van het lid <text:span text:style-name="ifm_span_font.bold_ifm">Jan Vos</text:span> (PvdA) aan de minister van Economische Zaken over <text:span text:style-name="ifm_span_font.italic_ifm">het ROAD CCS demonstratie project</text:span> (ingezonden 23 december 2013).</text:p>
      <text:p text:style-name="ifm_p_mt.3.76mm_ifm">Vraag 1</text:p>
      <text:p text:style-name="ifm_p_ifm">Bent u op de hoogte van de brief van de burgemeester van Rotterdam en de Commissaris van de Koning van Zuid-Holland aan E.ON en GDF SUEZ, waarin wordt aangedrongen op een snelle investeringsbeslissing inzake het ROAD CCS (C0<text:span text:style-name="ifm_span_font.subscript_ifm">2</text:span> opvang en afslag) demonstratie project?</text:p>
      <text:p text:style-name="ifm_p_mt.3.76mm_ifm">Vraag 2</text:p>
      <text:p text:style-name="ifm_p_ifm">Klopt het dat bij de vergunningverlening destijds harde toezeggingen zijn gedaan door E.ON en GDF SUEZ, om te investeren in het ROAD CCS demonstratie project? En klopt het dat daarbij geen voorwaarden zoals een hoge CO<text:span text:style-name="ifm_span_font.subscript_ifm">2</text:span>-prijs zijn gesteld? Zo ja, waarom worden deze toezeggingen nu niet nagekomen?</text:p>
      <text:p text:style-name="ifm_p_mt.3.76mm_ifm">Vraag 3</text:p>
      <text:p text:style-name="ifm_p_ifm">Deelt u de mening dat CCS een noodzakelijke techniek is om de klimaatdoelstellingen te halen? Zo nee, waarom niet?</text:p>
      <text:p text:style-name="ifm_p_mt.3.76mm_ifm">Vraag 4</text:p>
      <text:p text:style-name="ifm_p_ifm">Deelt u de mening dat investeringen in een project zoals ROAD kunnen leiden tot kennis over CCS die vervolgens door Nederlandse bedrijven en instellingen in het buitenland te gelde gemaakt kan worden?</text:p>
      <text:p text:style-name="ifm_p_mt.3.76mm_ifm">Vraag 5</text:p>
      <text:p text:style-name="ifm_p_ifm">Bent u bereid om met de betrokken partijen in gesprek gaan om te bevorderen dat de investeringsbeslissing op korte termijn, voor 31 januari 2014, genomen word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ROAD CCS demonstratie project</dc:title>
    <meta:user-defined meta:name="OVERHEIDop.ParlID/DC.identifier">kv-tk-2013Z25439</meta:user-defined>
    <meta:user-defined meta:name="OVERHEIDop.vraagnummer">2013Z25439</meta:user-defined>
    <meta:user-defined meta:name="OVERHEIDop.KamervraagTypen/DC.type">Schriftelijke vragen</meta:user-defined>
    <meta:user-defined meta:name="OVERHEIDop.Parlementair/DC.type">Kamervragen zonder Antwoord</meta:user-defined>
    <meta:user-defined meta:name="OVERHEIDop.indiener">J.C. (Jan) Vos</meta:user-defined>
    <meta:user-defined meta:name="OVERHEIDop.vergaderjaar">2013-2014</meta:user-defined>
    <meta:user-defined meta:name="DCTERMS.W3CDTF/OVERHEIDop.datumIndiening">2013-12-23</meta:user-defined>
    <meta:user-defined meta:name="OVERHEID.StatenGeneraal/DC.creator">Tweede Kamer der Staten-Generaal</meta:user-defined>
    <dc:language>nl</dc:language>
    <meta:user-defined meta:name="DCTERMS.alternative"/>
    <meta:user-defined meta:name="DC.title">Het ROAD CCS demonstratie project</meta:user-defined>
    <meta:user-defined meta:name="DCTERMS.W3CDTF/DCTERMS.available">2013-12-23</meta:user-defined>
    <meta:user-defined meta:name="OVERHEIDop.publicationName">Kamervragen zonder antwoord</meta:user-defined>
    <meta:user-defined meta:name="OVERHEID.Organisatietype/OVERHEID.organisationType">staten generaal</meta:user-defined>
    <meta:user-defined meta:name="DCTERMS.W3CDTF/DCTERMS.issued">2013-12-23</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Natuur en milieu | Energie</meta:user-defined>
    <meta:user-defined meta:name="OVERHEIDop.versieInformatie"/>
  </office:meta>
</office:document-meta>
</file>