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38</text:p>
      <text:p text:style-name="ifm_p_font.roman_mt.3.76mm_ifm">Vragen van het lid <text:span text:style-name="ifm_span_font.bold_ifm">Voortman</text:span> (GroenLinks) aan de ministers van Binnenlandse zaken en Koninkrijksrelaties en van Defensie over <text:span text:style-name="ifm_span_font.italic_ifm">vertrouwelijke bijlages bij CTIVD-rapporten</text:span> (ingezonden 23 december 2013).</text:p>
      <text:p text:style-name="ifm_p_mt.3.76mm_ifm">Vraag 1</text:p>
      <text:p text:style-name="ifm_p_ifm">Bent u van mening dat de onthullingen van de heer Snowden over de samenwerking van Nederlandse inlichtingen- en veiligheidsdiensten met buitenlandse diensten nopen tot een heroverweging van de beslissing om bepaalde informatie geheim te houden?</text:p>
      <text:p text:style-name="ifm_p_mt.3.76mm_ifm">Vraag 2</text:p>
      <text:p text:style-name="ifm_p_ifm">Bent u bereid om de geheime bijlagen bij de rapporten van de Commissie van Toezicht betreffende de Inlichtingen- en Veiligheidsdiensten (CTIVD) inzake de inzet van Sigint door de Militaire Inlichtingen- en Veiligheidsdienst (MIVD) (nr. 28, 23 augustus 2011), eerdere aanbevelingen van de CTIVD betreffende de MIVD (nr. 30a, 16 november 2011), de inzet van de afluisterbevoegdheid en van de bevoegdheid tot de selectie van Sigint door de Algemene Inlichtingen – en Veiligheidsdienst (AIVD) (nr. 31, 11 april 2012) en inzake de inzet van de afluisterbevoegdheid en van de bevoegdheid tot de selectie van Sigint door de AIVD (nr. 35, 13 juli 2013) openbaar te maken? Zo nee, kunt u per rapport uitleggen waarom niet?</text:p>
      <text:p text:style-name="ifm_p_mt.3.76mm_ifm">Vraag 3</text:p>
      <text:p text:style-name="ifm_p_ifm">Bent u van mening dat publiekelijk verantwoord dient te worden wat de noodzaak is om in dit geval deze informatie geheim te houden?</text:p>
      <text:p text:style-name="ifm_p_mt.3.76mm_ifm">Vraag 4</text:p>
      <text:p text:style-name="ifm_p_ifm">Welke afwegingen zijn er per rapport gemaakt voor de inhoud van de geheime bijlagen? Hoe heeft u deze afweging gemaakt?</text:p>
      <text:p text:style-name="ifm_p_mt.3.76mm_ifm">Vraag 5</text:p>
      <text:p text:style-name="ifm_p_ifm">Bent u in ieder geval bereid om deze geheime bijlagen alsnog vertrouwelijk ter inzage te leggen aan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trouwelijke bijlages bij CTIVD-rapporten</dc:title>
    <meta:user-defined meta:name="OVERHEIDop.ParlID/DC.identifier">kv-tk-2013Z25438</meta:user-defined>
    <meta:user-defined meta:name="OVERHEIDop.vraagnummer">2013Z2543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3-12-23</meta:user-defined>
    <meta:user-defined meta:name="OVERHEID.StatenGeneraal/DC.creator">Tweede Kamer der Staten-Generaal</meta:user-defined>
    <dc:language>nl</dc:language>
    <meta:user-defined meta:name="DCTERMS.alternative"/>
    <meta:user-defined meta:name="DC.title">Vertrouwelijke bijlages bij CTIVD-rapporten</meta:user-defined>
    <meta:user-defined meta:name="DCTERMS.W3CDTF/DCTERMS.available">2013-12-23</meta:user-defined>
    <meta:user-defined meta:name="OVERHEIDop.publicationName">Kamervragen zonder antwoord</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