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53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5353</text:p>
      <text:p text:style-name="ifm_p_font.roman_mt.3.76mm_ifm">Vragen van het lid <text:span text:style-name="ifm_span_font.bold_ifm">Kerstens</text:span> (PvdA) aan de Minister van Sociale Zaken en Werkgelegenheid over <text:span text:style-name="ifm_span_font.italic_ifm">het verbeteren van de mogelijkheden van werkzoekenden in de Nederlandse grensregio’s om over de grens te werken</text:span> (ingezonden 20 december 2013).</text:p>
      <text:p text:style-name="ifm_p_mt.3.76mm_ifm">Vraag 1</text:p>
      <text:p text:style-name="ifm_p_ifm">In hoeverre deelt u de mening van het Planbureau voor de Leefomgeving (PBL), dat er voor werkzoekenden in de Nederlandse grensregio’s «op dit moment allerlei (institutionele) belemmeringen zijn die het onaantrekkelijk maken om over de grens te gaan werken»?<text:note text:id="ID-2013Z25353-d38e54" text:note-class="footnote"><text:note-citation text:label="1 ">1</text:note-citation><text:note-body><text:p text:style-name="ifm_p_font.normal_size.6.93pt_mt..5mm_indent.-0.1161in_mleft.0.1161in_ifm">Planbureau voor de Leefomgeving, «De veerkracht van regionale arbeidsmarkten», december 2013.</text:p></text:note-body></text:note></text:p>
      <text:p text:style-name="ifm_p_mt.3.76mm_ifm">Vraag 2</text:p>
      <text:p text:style-name="ifm_p_ifm">Kunt u aangeven welke stappen worden gezet om te komen tot een eenvoudiger regelgeving voor het werken over de grens, zodat de baanmogelijkheden voor werkzoekenden uit de Nederlandse grensregio’s worden vergroot?</text:p>
      <text:p text:style-name="ifm_p_mt.3.76mm_ifm">Vraag 3</text:p>
      <text:p text:style-name="ifm_p_ifm">Kunt u aangeven welke inspanningen worden gepleegd om de beschikbare banen in aangrenzende Duitse en Belgische regio’s bij Nederlandse werkzoekenden onder de aandacht te brengen? Wat vindt u van de in het PBL-rapport gedane aanbeveling om in de Nederlandse grensregio’s te komen tot één centraal punt voor informatie over vacatures in zowel Nederland als de aangrenzende Belgische en/of Duitse regio’s?</text:p>
      <text:p text:style-name="ifm_p_mt.3.76mm_ifm">Vraag 4</text:p>
      <text:p text:style-name="ifm_p_ifm">Bent u bereid te inventariseren of en zo ja welke behoefte onder de verschillende Nederlandse grensregio’s bestaat om de mogelijkheden om over de grens te werken te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verbeteren van de mogelijkheden van werkzoekenden in de Nederlandse grensregio’s om over de grens te werken</dc:title>
    <meta:user-defined meta:name="OVERHEIDop.ParlID/DC.identifier">kv-tk-2013Z25353</meta:user-defined>
    <meta:user-defined meta:name="OVERHEIDop.vraagnummer">2013Z25353</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3-2014</meta:user-defined>
    <meta:user-defined meta:name="DCTERMS.W3CDTF/OVERHEIDop.datumIndiening">2013-12-20</meta:user-defined>
    <meta:user-defined meta:name="OVERHEID.StatenGeneraal/DC.creator">Tweede Kamer der Staten-Generaal</meta:user-defined>
    <dc:language>nl</dc:language>
    <meta:user-defined meta:name="DCTERMS.alternative"/>
    <meta:user-defined meta:name="DC.title">Het verbeteren van de mogelijkheden van werkzoekenden in de Nederlandse grensregio’s om over de grens te werken</meta:user-defined>
    <meta:user-defined meta:name="DCTERMS.W3CDTF/DCTERMS.available">2013-12-20</meta:user-defined>
    <meta:user-defined meta:name="OVERHEIDop.publicationName">Kamervragen zonder antwoord</meta:user-defined>
    <meta:user-defined meta:name="OVERHEID.Organisatietype/OVERHEID.organisationType">staten generaal</meta:user-defined>
    <meta:user-defined meta:name="DCTERMS.W3CDTF/DCTERMS.issued">2013-12-20</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