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352</text:p>
      <text:p text:style-name="ifm_p_font.roman_mt.3.76mm_ifm">Vragen van het lid <text:span text:style-name="ifm_span_font.bold_ifm">De Wit</text:span> (SP) aan de Staatssecretaris van Veiligheid en Justitie over <text:span text:style-name="ifm_span_font.italic_ifm">het loonbeslag bij het vaststellen van het recht op gefinancierde rechtsbijstand</text:span> (ingezonden 20 december 2013).</text:p>
      <text:p text:style-name="ifm_p_mt.3.76mm_ifm">Vraag 1</text:p>
      <text:p text:style-name="ifm_p_ifm">Klopt het dat bij de vaststelling van het recht op gefinancierde rechtsbijstand het loonbeslag niet wordt afgetrokken van het actuele inkomen omdat dit administratief lastig is en omdat de regering destijds geen rekening wilde houden met de bestedingen van rechtzoekenden?<text:note text:id="ID-2013Z25352-d38e57" text:note-class="footnote"><text:note-citation text:label="1 ">1</text:note-citation><text:note-body><text:p text:style-name="ifm_p_font.normal_size.6.93pt_mt..5mm_indent.-0.1161in_mleft.0.1161in_ifm">http://parlis.nl/pdf/nietdossierstukken/NDS13753.pdf</text:p></text:note-body></text:note> Zo nee, waarom niet?</text:p>
      <text:p text:style-name="ifm_p_mt.3.76mm_ifm">Vraag 2</text:p>
      <text:p text:style-name="ifm_p_ifm">Deelt u de mening dat een administratieve reden geen reden mag zijn om de feitelijke toegang tot een advocaat in te perken? Zo nee, waarom niet?</text:p>
      <text:p text:style-name="ifm_p_mt.3.76mm_ifm">Vraag 3</text:p>
      <text:p text:style-name="ifm_p_ifm">Deelt u de mening dat loonbeslag aangevochten moet kunnen worden als een rechtzoekende hier onterecht mee geconfronteerd wordt? Deelt u ook de mening dat loonbeslag ook andere geschillen kan inhouden dan slechts het niet betalen van alimentatie of een vordering voortvloeiende uit de aanschaf van consumptiegoederen? Zo nee, waarom niet? Zo ja, wat is dan nog meer de reden om bij de berekening van het actuele inkomen geen rekening te houden met het loonbeslag?</text:p>
      <text:p text:style-name="ifm_p_mt.3.76mm_ifm">Vraag 4</text:p>
      <text:p text:style-name="ifm_p_ifm">Erkent u dat het negeren van loonbeslag bij het vaststellen van het recht op gefinancierde rechtsbijstand niet houdbaar is en leidt tot schrijnende gevallen waarbij geen beroep kan worden gedaan op de algemene hardheidsclausule, aangezien loonbeslag volgens de werkinstructies niet kan leiden tot een daling van het feitelijke inkomen?<text:note text:id="ID-2013Z25352-d38e84" text:note-class="footnote"><text:note-citation text:label="2 ">2</text:note-citation><text:note-body><text:p text:style-name="ifm_p_font.normal_size.6.93pt_mt..5mm_indent.-0.1161in_mleft.0.1161in_ifm">http://kenniswijzer.rvr.org/werkinstructies-toevoegen/allerechtsterreinen/peiljaarverlegging.html</text:p></text:note-body></text:note></text:p>
      <text:p text:style-name="ifm_p_mt.3.76mm_ifm">Vraag 5</text:p>
      <text:p text:style-name="ifm_p_ifm">Bent u bereid in gesprek te gaan met de Raad voor Rechtsbijstand om te bezien of er mogelijkheden zijn verrekening van het fiscale jaarinkomen met een loonbeslag uitvoerbaar te maken? Zo nee, waarom niet? Zo ja, kunt u de Kamer van de uitkomsten op de hoog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loonbeslag bij het vaststellen van het recht op gefinancierde rechtsbijstand</dc:title>
    <meta:user-defined meta:name="OVERHEIDop.ParlID/DC.identifier">kv-tk-2013Z25352</meta:user-defined>
    <meta:user-defined meta:name="OVERHEIDop.vraagnummer">2013Z25352</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3-2014</meta:user-defined>
    <meta:user-defined meta:name="DCTERMS.W3CDTF/OVERHEIDop.datumIndiening">2013-12-20</meta:user-defined>
    <meta:user-defined meta:name="OVERHEID.StatenGeneraal/DC.creator">Tweede Kamer der Staten-Generaal</meta:user-defined>
    <dc:language>nl</dc:language>
    <meta:user-defined meta:name="DCTERMS.alternative"/>
    <meta:user-defined meta:name="DC.title">Het loonbeslag bij het vaststellen van het recht op gefinancierde rechtsbijstand</meta:user-defined>
    <meta:user-defined meta:name="DCTERMS.W3CDTF/DCTERMS.available">2013-12-20</meta:user-defined>
    <meta:user-defined meta:name="OVERHEIDop.publicationName">Kamervragen zonder antwoord</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