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3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350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bericht «Beëindiging subsidierelaties van Volksgezondheid, Welzijn en Sport met Jeugdzorg-Plus niet gegrond»</text:span> (ingezonden 20 december 2013).</text:p>
      <text:p text:style-name="ifm_p_mt.3.76mm_ifm">Vraag 1</text:p>
      <text:p text:style-name="ifm_p_ifm">Heeft u kennisgenomen van het bericht «Beëindiging subsidierelaties van Volksgezondheid, Welzijn en Sport met Jeugdzorg-Plus niet gegrond» van Jeugdzorg Nederland?<text:note text:id="ID-2013Z25350-d38e57" text:note-class="footnote"><text:note-citation text:label="1 ">1</text:note-citation><text:note-body><text:p text:style-name="ifm_p_font.normal_size.6.93pt_mt..5mm_indent.-0.1161in_mleft.0.1161in_ifm">JeugdzorgNederland.nl (18 december 2013), http://www.jeugdzorgnederland.nl/nieuws/nieuws/be-eindiging-subsidierelatie-van-vws-met-jeugdzorgplus-niet-gegrond/</text:p></text:note-body></text:note></text:p>
      <text:p text:style-name="ifm_p_mt.3.76mm_ifm">Vraag 2</text:p>
      <text:p text:style-name="ifm_p_ifm">Op grond van welke overwegingen heeft u besloten de subsidierelatie met de Jeugdzorg-Plus-instellingen te beëindigen?</text:p>
      <text:p text:style-name="ifm_p_mt.3.76mm_ifm">Vraag 3</text:p>
      <text:p text:style-name="ifm_p_ifm">Wat is uw reactie op de overwegingen van de Commissie Bezwaarschriften?</text:p>
      <text:p text:style-name="ifm_p_mt.3.76mm_ifm">Vraag 4</text:p>
      <text:p text:style-name="ifm_p_ifm">Bent u voornemens uw besluit te heroverwegen na de uitspraak van de Commissie Bezwaarschriften?</text:p>
      <text:p text:style-name="ifm_p_mt.3.76mm_ifm">Vraag 5</text:p>
      <text:p text:style-name="ifm_p_ifm">Bent u bereid met de Jeugdzorg-Plus-instellingen het gesprek aan te gaan om te kijken naar een passende oplossing? Zo ja, kunt u de Kamer daar periodiek over informeren?</text:p>
      <text:p text:style-name="ifm_p_mt.3.76mm_ifm">Vraag 6</text:p>
      <text:p text:style-name="ifm_p_ifm">Zijn er andere jeugdzorgaanbieders aan wie u reeds heeft aangekondigd de subsidierelatie per 1 januari 2015 te willen beëindigen en voor wie potentieel dezelfde bezwaren gelden als opgebracht door de Jeugdzorg-Plus-instellingen, en gehonoreerd door de Commissie Bezwaarschriften? Zo ja, hoe gaat u met deze partijen 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Beëindiging subsidierelaties van Volksgezondheid, Welzijn en Sport met Jeugdzorg-Plus niet gegrond”</dc:title>
    <meta:user-defined meta:name="OVERHEIDop.ParlID/DC.identifier">kv-tk-2013Z25350</meta:user-defined>
    <meta:user-defined meta:name="OVERHEIDop.vraagnummer">2013Z253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3-2014</meta:user-defined>
    <meta:user-defined meta:name="DCTERMS.W3CDTF/OVERHEIDop.datumIndiening">2013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Beëindiging subsidierelaties van Volksgezondheid, Welzijn en Sport met Jeugdzorg-Plus niet gegrond”</meta:user-defined>
    <meta:user-defined meta:name="DCTERMS.W3CDTF/DCTERMS.available">2013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20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