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3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348</text:p>
      <text:p text:style-name="ifm_p_font.roman_mt.3.76mm_ifm">Vragen van het lid <text:span text:style-name="ifm_span_font.bold_ifm">Van Dekken</text:span> (PvdA) aan de Ministers van Veiligheid en Justitie en van Volksgezondheid, Welzijn en Sport over <text:span text:style-name="ifm_span_font.italic_ifm">het bericht «Matchfixing nog steeds geen prioriteit in Nederland»</text:span> (ingezonden 20 december 2013).</text:p>
      <text:p text:style-name="ifm_p_mt.3.76mm_ifm">Vraag 1</text:p>
      <text:p text:style-name="ifm_p_ifm">Bent u bekend met het bericht «Matchfixing nog steeds geen prioriteit in Nederland»?<text:note text:id="ID-2013Z25348-d38e57" text:note-class="footnote"><text:note-citation text:label="1 ">1</text:note-citation><text:note-body><text:p text:style-name="ifm_p_font.normal_size.6.93pt_mt..5mm_indent.-0.1161in_mleft.0.1161in_ifm">BNR, 14 december 2013, http://www.bnr.nl/nieuws/sport/669724-1312/matchfixing-nog-steeds-geen-prioriteit-in-nederland</text:p></text:note-body></text:note> Bent u voorts bekend met berichten over actuele gevallen van matchfixing in bijvoorbeeld Engeland en Italië?</text:p>
      <text:p text:style-name="ifm_p_mt.3.76mm_ifm">Vraag 2</text:p>
      <text:p text:style-name="ifm_p_ifm">Bent u van mening dat vooral de georganiseerde criminaliteit via illegale internationale goksyndicaten een grote rol speelt in en rond matchfixing van (voetbal)wedstrijden in binnen- en buitenland?</text:p>
      <text:p text:style-name="ifm_p_mt.3.76mm_ifm">Vraag 3</text:p>
      <text:p text:style-name="ifm_p_ifm">Kunt u toelichten welk karakter of welke opzet het justitieel (voor)onderzoek nu precies heeft, gezien de publieke verwarring hierover?</text:p>
      <text:p text:style-name="ifm_p_mt.3.76mm_ifm">Vraag 4</text:p>
      <text:p text:style-name="ifm_p_ifm">Bent u bereid zich in te zetten voor een Europese en integrale aanpak van matchfixing door ministers van Sport, Veiligheid en Justitie en Buitenlandse Zaken?</text:p>
      <text:p text:style-name="ifm_p_mt.3.76mm_ifm">Vraag 5</text:p>
      <text:p text:style-name="ifm_p_ifm">Kunt u bij de Raad van Europa het belang van de conventie aanpak matchfixing benadrukken en aandringen op een versnelde behand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Matchfixing nog steeds geen prioriteit in Nederland’</dc:title>
    <meta:user-defined meta:name="OVERHEIDop.ParlID/DC.identifier">kv-tk-2013Z25348</meta:user-defined>
    <meta:user-defined meta:name="OVERHEIDop.vraagnummer">2013Z253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3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atchfixing nog steeds geen prioriteit in Nederland’</meta:user-defined>
    <meta:user-defined meta:name="DCTERMS.W3CDTF/DCTERMS.available">2013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Cultuur en recreatie | Sport</meta:user-defined>
    <meta:user-defined meta:name="OVERHEIDop.versieInformatie"/>
  </office:meta>
</office:document-meta>
</file>