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5</text:p>
      <text:p text:style-name="ifm_p_font.roman_mt.3.76mm_ifm">Vragen van de leden <text:span text:style-name="ifm_span_font.bold_ifm">Klever</text:span> en <text:span text:style-name="ifm_span_font.bold_ifm">De Graaf</text:span> (beiden PVV) aan de minister van Economische Zaken over <text:span text:style-name="ifm_span_font.italic_ifm">het bericht dat het Rijk met verkeerde cijfers rekent en dat het bouwen van windmolens op zee veel duurder gaat uitpakken</text:span> (ingezonden 20 december 2013).</text:p>
      <text:p text:style-name="ifm_p_mt.3.76mm_ifm">Vraag 1</text:p>
      <text:p text:style-name="ifm_p_ifm">Wat is uw reactie op het bericht «Minister rekent verkeerd»?<text:note text:id="ID-2013Z25345-d38e57" text:note-class="footnote"><text:note-citation text:label="1 ">1</text:note-citation><text:note-body><text:p text:style-name="ifm_p_font.normal_size.6.93pt_mt..5mm_indent.-0.1161in_mleft.0.1161in_ifm">«Minister rekent verkeerd», Haarlems Dagblad 18 december 2013</text:p></text:note-body></text:note></text:p>
      <text:p text:style-name="ifm_p_mt.3.76mm_ifm">Vraag 2</text:p>
      <text:p text:style-name="ifm_p_ifm">Kunt u aangeven hoeveel kostenreductie er behaald wordt door windturbines op zee op 6 km afstand van de kust te plaatsen, in plaats van uit het zicht op minimaal 50 km afstand?</text:p>
      <text:p text:style-name="ifm_p_mt.3.76mm_ifm">Vraag 3</text:p>
      <text:p text:style-name="ifm_p_ifm">Klopt het dat u de cijfers over de 40% kostenreductie heeft ontvangen van de industrie en, specifieker nog, van Siemens? Zo nee, kunt u aangeven wat de bron is van deze berekening?</text:p>
      <text:p text:style-name="ifm_p_mt.3.76mm_ifm">Vraag 4</text:p>
      <text:p text:style-name="ifm_p_ifm">Deelt u de analyse van de bewonersplatformen dat het plaatsen van windturbines voor de kust zal resulteren in verlies van 15.000 banen in de toeristische sector? Zo nee, waarom niet?</text:p>
      <text:p text:style-name="ifm_p_mt.3.76mm_ifm">Vraag 5</text:p>
      <text:p text:style-name="ifm_p_ifm">Bent u bereid om bij ieder windturbineproject met een mogelijk negatieve invloed op het toerisme het dreigende verlies van banen te onderzoeken,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Rijk met verkeerde cijfers rekent en dat het bouwen van windmolens op zee veel duurder gaat uitpakken</dc:title>
    <meta:user-defined meta:name="OVERHEIDop.ParlID/DC.identifier">kv-tk-2013Z25345</meta:user-defined>
    <meta:user-defined meta:name="OVERHEIDop.vraagnummer">2013Z253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R.J. Klever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Rijk met verkeerde cijfers rekent en dat het bouwen van windmolens op zee veel duurder gaat uitpakken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Toerisme</meta:user-defined>
    <meta:user-defined meta:name="OVERHEIDop.versieInformatie"/>
  </office:meta>
</office:document-meta>
</file>